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h>
      <text:h text:style-name="ifm_p_font.bold_size.9.06pt_mt.18.8mm_indent.-58.5mm_ifm" text:outline-level="1">Nr. 3<text:tab/>BRIEF VAN DE VASTE COMMISSIE VOOR EUROPESE ZAKEN</text:h>
      <text:p text:style-name="ifm_p_mt.3.76mm_ifm">Aan de Voorzitter van de Tweede Kamer der Staten-Generaal</text:p>
      <text:p text:style-name="ifm_p_mt.3.76mm_ifm">Den Haag, 3 juli 2013</text:p>
      <text:p text:style-name="ifm_p_mt.3.76mm_ifm">De Tweede Kamer heeft op 22 april 2013 een reactie ontvangen van de Europese Commissie op haar gemotiveerd advies betreffende de subsidiariteit van bovenstaande EU-voorstellen (Kamerstuk 33 431, nrs. 1 en 2).</text:p>
      <text:p text:style-name="ifm_p_mt.3.76mm_ifm">De vaste commissie voor Infrastructuur en Milieu heeft geadviseerd de Europese Commissie om een nadere reactie te verzoeken, omdat het antwoord van de Commissie niet ingaat op de bezwaren van de Tweede Kamer tegen het uitbreiden van de verplichte periodieke controles (APK) naar nieuwe voertuigcategorieën en het ophogen van de keuringsfrequenties. Door deze commissie is bijgaande conceptbrief opgesteld<text:note text:id="ID-236750-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Conform de procedureafspraak bij het Reglement van Orde leg ik namens de vaste commissie voor Europese Zaken deze brief nu graag ter instemming aan de Tweede Kamer voor.</text:p>
      <text:p text:style-name="ifm_p_mt.3.76mm_ifm">Voorgesteld wordt, deze brief aan de Europese Commissie te sturen, en tevens aan de overige Europese instellingen en de Nederlandse regering.</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1, nr. 3<text:tab/><text:page-number text:select-page="current"/></text:p>
      </style:footer>
    </style:master-page>
    <style:master-page xmlns:sdu-fn="http://schema.sdu.nl/2011/07/functions" style:name="Landscape" style:page-layout-name="landscape-margin-text">
      <style:footer>
        <text:p text:style-name="footer">Tweede Kamer, vergaderjaar 2012-2013, 33 4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wetgevingsvoorstellen voor harmonisatie en uitbreiding van periodieke (technische) controles op rijwaardigheid en veiligheid van motorvoertuigen en aanhangers (waaronder APK-keuringen); Brief commissie; Brief van de voorzitter van de vaste commissie voor Europese Zaken over een verzoek om een nadere reactie te ontvangen van de Europese Commissie op haar gemotiveerd advies betreffende de subsidiariteit van bovenstaande EU-voorstellen</dc:title>
    <meta:user-defined meta:name="OVERHEIDop.ParlID/DC.identifier">kst-33431-3</meta:user-defined>
    <meta:user-defined meta:name="OVERHEIDop.ondernummer">3</meta:user-defined>
    <meta:user-defined meta:name="DCTERMS.W3CDTF/DCTERMS.available">2013-07-05</meta:user-defined>
    <meta:user-defined meta:name="OVERHEIDop.KamerstukTypen/DC.type">Brief</meta:user-defined>
    <meta:user-defined meta:name="OVERHEIDop.dossiernummer">33431</meta:user-defined>
    <meta:user-defined meta:name="OVERHEIDop.documenttitel">Brief van de voorzitter van de vaste commissie voor Europese Zaken over een verzoek om een nadere reactie te ontvangen van de Europese Commissie op haar gemotiveerd advies betreffende de subsidiariteit van bovenstaande EU-voorstellen</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commissie; Brief van de voorzitter van de vaste commissie voor Europese Zaken over een verzoek om een nadere reactie te ontvangen van de Europese Commissie op haar gemotiveerd advies betreffende de subsidiariteit van bovenstaande EU-voorstell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