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34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text:span text:style-name="ifm_span_font.subscript_size.12.26pt_ifm">x</text:span>-emissierechten (intrekking handel in NO<text:span text:style-name="ifm_span_font.subscript_size.12.26pt_ifm">x</text:span>-emissierechten)</text:h>
      <text:h text:style-name="ifm_p_font.bold_size.9.06pt_mt.18.8mm_indent.-58.5mm_ifm" text:outline-level="1">Nr. 4<text:tab/>NADER RAPPORT<text:note text:id="ID-187941-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zijn opgenomen het nader rapport d.d. 1 oktober 2012, aangeboden aan de Koningin door de staatssecretaris van Infrastructuur en Milieu.</text:p>
      <text:p text:style-name="ifm_p_mt.3.76mm_ifm">Blijkens de mededeling van de Directeur van Uw kabinet van 27 juni 2012, no. 12.001335, machtigde Uwe Majesteit de Afdeling advisering van de Raad van State haar advies inzake het bovenvermelde ontwerp van een algemene maatregel van bestuur rechtstreeks aan mij te doen toekomen. Dit advies, gedateerd 29 augustus 2012, nr. W14.12.0225/IV, bied ik U hierbij aan.</text:p>
      <text:p text:style-name="ifm_p_mt.3.76mm_ifm">Het voorstel van wet geeft de Afdeling advisering van de Raad van State geen aanleiding tot het maken van inhoudelijke opmerkingen.</text:p>
      <text:p text:style-name="ifm_p_mt.3.76mm_ifm">De Afdeling heeft één redactionele kanttekening gemaakt. Deze redactionele kanttekening is overgenomen.</text:p>
      <text:p text:style-name="ifm_p_mt.3.76mm_ifm">Van de gelegenheid is gebruik gemaakt om een aantal ambtshalve wetstechnische wijzigingen door te voeren in verband met de afstemming op het in de ministerraad geaccordeerde wetsvoorstel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 van het Europees Parlement en de Raad (PbEU L 181) en van Verordening (EU) nr. 601/2012 van de Commissie van 21 juni 2012 inzake de monitoring en rapportage van de emissies van broeikasgassen overeenkomstig Richtlijn 2003/87/EG van het Europees Parlement en de Raad (PbEU L 181) (hierna: Wetvoorstel inzake verordeningen 600/2012 en 601/2012). Het streven is dat het Wetsvoorstel inzake verordeningen 600/2012 en 601/2012 op 1 januari 2013 in werking treedt. Op het moment van indienen van het onderhavige wetsvoorstel bij de Afdeling advisering van de Raad van State, was de voorbereiding van het Wetsvoorstel inzake verordeningen 600/2012 en 601/2012 nog niet gestart.</text:p>
      <text:p text:style-name="ifm_p_ifm">In het Wetsvoorstel inzake verordeningen 600/2012 en 601/2012 wordt een aantal artikelen in de Wet milieubeheer en de Wet op de economische delicten aangepast, die ook in het onderhavige wetsvoorstel worden aangepast. Om dubbele regelgeving te voorkomen zijn artikel I, onderdeel E, I, J en M, en artikel II aangepast. Tevens is in het onderhavige wetsvoorstel een artikel toegevoegd, om te voorkomen dat er twee overlappende overgangsrechtelijke situaties gecreëerd worden.</text:p>
      <text:p text:style-name="ifm_p_ifm">De memorie van toelichting is in verband hiermee tevens aangepast.</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4<text:tab/><text:page-number text:select-page="current"/></text:p>
      </style:footer>
    </style:master-page>
    <style:master-page xmlns:sdu-fn="http://schema.sdu.nl/2011/07/functions" style:name="Landscape" style:page-layout-name="landscape-margin-text">
      <style:footer>
        <text:p text:style-name="footer">Tweede Kamer, vergaderjaar 2012-2013, 33 4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ntrekking van het stelsel van handel in NOx-emissierechten (intrekking handel in NOx-emissierechten); Nader rapport; Nader rapport</dc:title>
    <meta:user-defined meta:name="OVERHEIDop.ParlID/DC.identifier">kst-33428-4</meta:user-defined>
    <meta:user-defined meta:name="OVERHEIDop.ondernummer">4</meta:user-defined>
    <meta:user-defined meta:name="DCTERMS.W3CDTF/DCTERMS.available">2012-10-08</meta:user-defined>
    <meta:user-defined meta:name="OVERHEIDop.KamerstukTypen/DC.type">Overig</meta:user-defined>
    <meta:user-defined meta:name="OVERHEIDop.dossiernummer">33428</meta:user-defined>
    <meta:user-defined meta:name="OVERHEIDop.documenttitel">Nader rapport</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Nader rapport; Nader rappor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