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text:span text:style-name="ifm_span_font.subscript_size.12.26pt_ifm">x</text:span>-emissierechten (intrekking handel in NO<text:span text:style-name="ifm_span_font.subscript_size.12.26pt_ifm">x</text:span>-emissierech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Het Oude Loo, 5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1<text:tab/><text:page-number text:select-page="current"/></text:p>
      </style:footer>
    </style:master-page>
    <style:master-page xmlns:sdu-fn="http://schema.sdu.nl/2011/07/functions" style:name="Landscape" style:page-layout-name="landscape-margin-text">
      <style:footer>
        <text:p text:style-name="footer">Tweede Kamer, vergaderjaar 2012-2013, 33 4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ntrekking van het stelsel van handel in NOx-emissierechten (intrekking handel in NOx-emissierechten); Koninklijke boodschap; Koninklijke boodschap</dc:title>
    <meta:user-defined meta:name="OVERHEIDop.ParlID/DC.identifier">kst-33428-1</meta:user-defined>
    <meta:user-defined meta:name="OVERHEIDop.ondernummer">1</meta:user-defined>
    <meta:user-defined meta:name="DCTERMS.W3CDTF/DCTERMS.available">2012-10-08</meta:user-defined>
    <meta:user-defined meta:name="OVERHEIDop.KamerstukTypen/DC.type">Koninklijke boodschap</meta:user-defined>
    <meta:user-defined meta:name="OVERHEIDop.dossiernummer">33428</meta:user-defined>
    <meta:user-defined meta:name="OVERHEIDop.documenttitel">Koninklijke boodschap</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