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7
      <text:tab/>AMENDEMENT VAN HET LID JASPER VAN DIJK</text:h>
      <text:p text:style-name="ifm_p_ifm">Ontvangen 17 juni 2013</text:p>
      <text:p text:style-name="ifm_p_mt.3.76mm_indent.0.13in_ifm">De ondergetekende stelt het volgende amendement voor:</text:p>
      <text:h text:style-name="ifm_p_mt.5.08mm_ifm" text:outline-level="2">I</text:h>
      <text:p text:style-name="ifm_p_mt.3.76mm_indent.0.13in_ifm">In artikel I komt onderdeel I te luiden:</text:p>
      <text:p text:style-name="ifm_p_mt.3.76mm_indent.no_ifm">I</text:p>
      <text:p text:style-name="ifm_p_mt.3.76mm_indent.0.13in_ifm">Paragraaf 6.3.1.3 komt te luiden:</text:p>
      <text:h text:style-name="ifm_p_font.italic_mt.5.08mm_page.keep-with-next_ifm" text:outline-level="2">Paragraaf<text:s/>6.3.1.3.<text:s/>Marktonderzoek</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Het Commissariaat draagt een pakketaanbieder ten minste een keer per kalenderjaar op een onderzoek te laten uitvoeren naar de voorkeuren van zijn abonnees ten aanzien van de samenstelling van het digitaal standaardprogrammapakket.</text:p>
      <text:p text:style-name="ifm_p_indent.0.13in_ifm">2.  Het onderzoek wordt uitgevoerd door een onafhankelijke onderzoeksinstelling. De pakketaanbieder toont ten genoegen van het Commissariaat aan dat de onderzoeksinstelling onafhankelijk is en dat de resultaten van het onderzoek op wetenschappelijk wijze zijn verkregen.</text:p>
      <text:p text:style-name="ifm_p_indent.0.13in_ifm">3.  De pakketaanbieder maakt de resultaten van het onderzoek openbaar.</text:p>
      <text:h text:style-name="ifm_p_font.bold_mt.5.08mm_page.keep-with-next_ifm" text:outline-level="2">Artikel<text:s/>6.17<text:s/></text:h>
      <text:p text:style-name="ifm_p_mt.4.23mm_indent.0.13in_ifm">Het onderzoek, bedoeld in artikel 6.16, wordt zodanig ingericht dat de voorkeuren van de abonnees kunnen worden bepaald, waaronder in elk geval de voorkeur voor de televisieprogrammakanalen van de regionale publieke mediadienst.</text:p>
      <text:h text:style-name="ifm_p_font.bold_mt.5.08mm_page.keep-with-next_ifm" text:outline-level="2">Artikel<text:s/>6.18<text:s/></text:h>
      <text:p text:style-name="ifm_p_mt.4.23mm_indent.0.13in_ifm">Het Commissariaat kan nadere regels vaststellen over:</text:p>
      <text:p text:style-name="ifm_p_indent.0.13in_ifm">a.  de inrichting, uitvoering en validering van het onderzoek, bedoeld in artikel 6.16;</text:p>
      <text:p text:style-name="ifm_p_indent.0.13in_ifm">b.  de categorieën programmakanalen waaruit het digitaal standaardprogrammapakket bestaat; en</text:p>
      <text:p text:style-name="ifm_p_indent.0.13in_ifm">c.  de specifieke doelgroepen abonnees waarmee in het onderzoek rekening wordt gehouden.</text:p>
      <text:h text:style-name="ifm_p_mt.5.08mm_ifm" text:outline-level="2">II</text:h>
      <text:p text:style-name="ifm_p_mt.3.76mm_indent.0.13in_ifm">In artikel I, onderdeel J, wordt «en 6.10 tot en met 6.14d» vervangen door:, 6.10 tot en met 6.14d, en 6.15 tot en met 6.18.</text:p>
      <text:h text:style-name="ifm_p_font.bold_mt.5.08mm_page.keep-with-next_ifm" text:outline-level="2">Toelichting</text:h>
      <text:p text:style-name="ifm_p_mt.4.23mm_indent.0.13in_ifm">Dit amendement regelt dat onafhankelijk onderzoek wordt gedaan naar het zenderaanbod van aanbieders (waaronder kabelaar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7<text:tab/><text:page-number text:select-page="current"/></text:p>
      </style:footer>
    </style:master-page>
    <style:master-page xmlns:sdu-fn="http://schema.sdu.nl/2011/07/functions" style:name="Landscape" style:page-layout-name="landscape-margin-text">
      <style:footer>
        <text:p text:style-name="footer">Tweede Kamer, vergaderjaar 2012-2013, 33 4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onafhankelijk onderzoek doen naar het zenderaanbod van aanbieders</dc:title>
    <meta:user-defined meta:name="OVERHEIDop.ParlID/DC.identifier">kst-33426-27</meta:user-defined>
    <meta:user-defined meta:name="OVERHEIDop.ondernummer">27</meta:user-defined>
    <meta:user-defined meta:name="DCTERMS.W3CDTF/DCTERMS.available">2013-06-17</meta:user-defined>
    <meta:user-defined meta:name="OVERHEIDop.KamerstukTypen/DC.type">Amendement</meta:user-defined>
    <meta:user-defined meta:name="OVERHEIDop.dossiernummer">33426</meta:user-defined>
    <meta:user-defined meta:name="OVERHEIDop.documenttitel">Amendement van het lid Jasper van Dijk over het onafhankelijk onderzoek doen naar het zenderaanbod van aanbieders</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onafhankelijk onderzoek doen naar het zenderaanbod van aanbieders</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