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9
      <text:tab/>GEWIJZIGD AMENDEMENT VAN HET LID JASPER VAN DIJK TER VERVANGING VAN DAT GEDRUKT ONDER NR. 16</text:h>
      <text:p text:style-name="ifm_p_ifm">Ontvangen 10 jun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onderdeel F als volgt gewijzigd:</text:p>
      <text:p text:style-name="ifm_p_mt.3.76mm_indent.0.13in_ifm">1.<text:s/>In artikel 6.13, derde lid, vervalt in onderdeel d aan het slot het woord «en».</text:p>
      <text:p text:style-name="ifm_p_mt.3.76mm_indent.0.13in_ifm">2.<text:s/>In artikel 6.13, derde lid, wordt na onderdeel d een onderdeel ingevoegd, luidende:</text:p>
      <text:p text:style-name="ifm_p_indent.0.13in_ifm">da.  Ten hoogste twee televisieprogrammakanalen van de lokale publieke mediadienst met ander programma-aanbod dan bedoeld in onderdeel d, dat een lokale publieke media-instelling verzorgt en dat is gericht op specifieke bevolkings- en leeftijdsgroepen waaronder minderheden; en</text:p>
      <text:p text:style-name="ifm_p_mt.3.76mm_indent.0.13in_ifm">3.<text:s/>In artikel 6.13, vierde lid, wordt in onderdeel d de zinsnede «één radioprogrammakanaal» vervangen door: ten hoogste vijf radioprogrammakanalen.</text:p>
      <text:p text:style-name="ifm_p_mt.3.76mm_indent.0.13in_ifm">4.<text:s/>In artikel 6.14, derde lid, wordt de zinsnede «onderdelen a, b en d» vervangen door: onderdelen a, b, d en da.</text:p>
      <text:p text:style-name="ifm_p_mt.3.76mm_indent.0.13in_ifm">5.<text:s/>In artikel 6.14, vierde lid, wordt de zinsnede «onderdelen a, b en c» vervangen door: onderdelen a, b, c en d.</text:p>
      <text:h text:style-name="ifm_p_mt.5.08mm_ifm" text:outline-level="2">II</text:h>
      <text:p text:style-name="ifm_p_mt.3.76mm_indent.0.13in_ifm">In artikel I wordt onderdeel H als volgt gewijzigd:</text:p>
      <text:p text:style-name="ifm_p_mt.3.76mm_indent.0.13in_ifm">1.<text:s/>In artikel 6.14b, tweede lid, wordt de zinsnede «bedoeld in de onderdelen b, c en d» vervangen door: bedoeld in de onderdelen b, c, d en da.</text:p>
      <text:p text:style-name="ifm_p_mt.3.76mm_indent.0.13in_ifm">2.<text:s/>In artikel 6.14c, tweede lid, wordt de zinsnede «derde lid, onderdelen c en d» vervangen door: derde lid, onderdelen c, d en da.</text:p>
      <text:h text:style-name="ifm_p_font.bold_mt.5.08mm_page.keep-with-next_ifm" text:outline-level="2">Toelichting</text:h>
      <text:p text:style-name="ifm_p_mt.4.23mm_indent.0.13in_ifm">Het amendement regelt allereerst dat het standaardprogrammapakket waar het televisieprogrammakanalen betreft ten hoogste twee televisieprogrammakanalen van de lokale publieke mediadienst met programma-aanbod dat gericht is op specifieke bevolkings-en leeftijdsgroepen bevat. Ten tweede regelt het amendement dat het standaardprogrammapakket waar het radioprogrammakanalen betreft ten hoogste vijf radioprogrammakanalen van de lokale publieke mediadienst bevat die gericht zijn op specifieke bevolkings- en leeftijdsgroepen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Gewijzigd amendement van het lid Jasper van Dijk ter vervanging van nr. 16 over twee televisieprogrammakanalen van de lokale publieke mediadienst en vijf radioprogrammakanalen van de lokale publieke mediadienst</dc:title>
    <meta:user-defined meta:name="OVERHEIDop.ParlID/DC.identifier">kst-33426-19</meta:user-defined>
    <meta:user-defined meta:name="OVERHEIDop.ondernummer">19</meta:user-defined>
    <meta:user-defined meta:name="DCTERMS.W3CDTF/DCTERMS.available">2013-06-11</meta:user-defined>
    <meta:user-defined meta:name="OVERHEIDop.KamerstukTypen/DC.type">Amendement</meta:user-defined>
    <meta:user-defined meta:name="OVERHEIDop.dossiernummer">33426</meta:user-defined>
    <meta:user-defined meta:name="OVERHEIDop.documenttitel">Gewijzigd amendement van het lid Jasper van Dijk ter vervanging van nr. 16 over twee televisieprogrammakanalen van de lokale publieke mediadienst en vijf radioprogrammakanalen van de lokale publieke mediadienst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Gewijzigd amendement van het lid Jasper van Dijk ter vervanging van nr. 16 over twee televisieprogrammakanalen van de lokale publieke mediadienst en vijf radioprogrammakanalen van de lokale publieke media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