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18
      <text:tab/>GEWIJZIGD AMENDEMENT VAN HET LID KLEIN TER VERVANGING VAN DAT GEDRUKT ONDER NR. 13</text:h>
      <text:p text:style-name="ifm_p_ifm">Ontvangen 10 juni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 wordt onderdeel F als volgt gewijzigd:</text:p>
      <text:p text:style-name="ifm_p_mt.3.76mm_indent.0.13in_ifm">1.<text:s/>Artikel 6.13, derde lid, onderdeel b komt te luiden:</text:p>
      <text:p text:style-name="ifm_p_indent.0.13in_ifm">b.  alle televisieprogrammakanalen van de regionale publieke mediadienst met programma-aanbod als bedoeld in artikel 2.70;.</text:p>
      <text:p text:style-name="ifm_p_mt.3.76mm_indent.0.13in_ifm">2.<text:s/>Artikel 6.13, derde lid, onderdeel c, vervalt.</text:p>
      <text:p text:style-name="ifm_p_mt.3.76mm_indent.0.13in_ifm">3.<text:s/>In artikel 6.14, derde lid, wordt in de eerste volzin de zinsnede «onderdelen a, b en d» vervangen door: a en d.</text:p>
      <text:p text:style-name="ifm_p_mt.3.76mm_indent.0.13in_ifm">4.<text:s/>Aan artikel 6.14, derde lid, wordt een volzin toegevoegd, luidende: Het standaardprogrammapakket omvat tevens één televisieprogrammakanaal van de regionale publieke mediadienst met programma-aanbod als bedoeld in artikel 2.70, dat bestemd is voor de provincie of het deel van de provincie waarbinnen de abonnees woonachtig zijn.</text:p>
      <text:h text:style-name="ifm_p_mt.5.08mm_ifm" text:outline-level="2">II</text:h>
      <text:p text:style-name="ifm_p_mt.3.76mm_indent.0.13in_ifm">In artikel I, onderdeel H, wordt artikel 6.14c als volgt gewijzigd:</text:p>
      <text:p text:style-name="ifm_p_mt.3.76mm_indent.0.13in_ifm">1.<text:s/>Na het eerste lid wordt een lid ingevoegd, luidende:</text:p>
      <text:p text:style-name="ifm_p_mt.3.76mm_indent.0.13in_ifm">1a.  Het standaardprogrammapakket, bedoeld in het eerste lid, omvat tevens één televisieprogrammakanaal van de regionale publieke mediadienst met programma-aanbod als bedoeld in artikel 2.70, dat bestemd is voor de provincie of het deel van de provincie waarbinnen de abonnees woonachtig zijn.</text:p>
      <text:p text:style-name="ifm_p_mt.3.76mm_indent.0.13in_ifm">2.<text:s/>In het tweede lid wordt de zinsnede «derde lid, onderdelen c en d» vervangen door: derde lid, onderdelen b, c en d.</text:p>
      <text:h text:style-name="ifm_p_font.bold_mt.5.08mm_page.keep-with-next_ifm" text:outline-level="2">Toelichting</text:h>
      <text:p text:style-name="ifm_p_mt.4.23mm_indent.0.13in_ifm">Dit amendement regelt dat alle televisieprogrammakanalen van de regionale publieke mediadienst in het digitale standaardprogrammapakket worden opgenomen zodat iedereen, overal in Nederland, toegang heeft tot de regionale publieke omroepen.</text:p>
      <text:p text:style-name="ifm_p_mt.5.08mm_ifm"><text:line-break/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Amendement; Gewijzigd amendement van het lid Klein ter vervanging van nr. 13 over het opnemen van alle televisieprogrammakanalen van de regionale publieke mediadienst in het digitale standaardprogrammapakket</dc:title>
    <meta:user-defined meta:name="OVERHEIDop.ParlID/DC.identifier">kst-33426-18</meta:user-defined>
    <meta:user-defined meta:name="OVERHEIDop.ondernummer">18</meta:user-defined>
    <meta:user-defined meta:name="DCTERMS.W3CDTF/DCTERMS.available">2013-06-11</meta:user-defined>
    <meta:user-defined meta:name="OVERHEIDop.KamerstukTypen/DC.type">Amendement</meta:user-defined>
    <meta:user-defined meta:name="OVERHEIDop.dossiernummer">33426</meta:user-defined>
    <meta:user-defined meta:name="OVERHEIDop.documenttitel">Gewijzigd amendement van het lid Klein ter vervanging van nr. 13 over het opnemen van alle televisieprogrammakanalen van de regionale publieke mediadienst in het digitale standaardprogrammapakket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Amendement; Gewijzigd amendement van het lid Klein ter vervanging van nr. 13 over het opnemen van alle televisieprogrammakanalen van de regionale publieke mediadienst in het digitale standaardprogramma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