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426-16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3 426<text:tab/>Wijziging van de Mediawet 2008 in verband met de verspreiding van televisie- en radio programmakanalen door middel van omroepnetwerken en omroepzenders en de vaststelling van de minimale omvang van het standaardpakket televisie- en radioprogrammakanalen</text:h>
      <text:h text:style-name="ifm_p_font.bold_size.9.06pt_mt.18.8mm_indent.-58.5mm_ifm" text:outline-level="1">Nr. 16
      <text:tab/>AMENDEMENT VAN HET LID JASPER VAN DIJK</text:h>
      <text:p text:style-name="ifm_p_ifm">Ontvangen 4 juni 2013</text:p>
      <text:p text:style-name="ifm_p_mt.3.76mm_indent.0.13in_ifm">De ondergetekende stelt het volgende amendement voor:</text:p>
      <text:h text:style-name="ifm_p_mt.5.08mm_ifm" text:outline-level="2">I</text:h>
      <text:p text:style-name="ifm_p_mt.3.76mm_indent.0.13in_ifm">In artikel I, onderdeel F, wordt in artikel 6.13, derde lid, onderdeel d, «één televisieprogrammakanaal» vervangen door: twee televisieprogrammakanalen.</text:p>
      <text:h text:style-name="ifm_p_mt.5.08mm_ifm" text:outline-level="2">II</text:h>
      <text:p text:style-name="ifm_p_mt.3.76mm_indent.0.13in_ifm">In artikel I, onderdeel F, wordt in artikel 6.13, vierde lid, onderdeel d, «één radioprogrammakanaal» vervangen door: vijf radioprogrammakanalen.</text:p>
      <text:h text:style-name="ifm_p_font.bold_mt.5.08mm_page.keep-with-next_ifm" text:outline-level="2">Toelichting</text:h>
      <text:p text:style-name="ifm_p_mt.4.23mm_indent.0.13in_ifm">Het amendement regelt allereerst dat het standaardprogrammapakket waar het televisieprogrammakanalen betreft in elk geval bevat <text:span text:style-name="ifm_span_font.italic_mt.4.23mm_ifm">twee televisieprogrammakanalen van de lokale publieke mediadienst.</text:span> Ten tweede regelt het amendement dat het standaardprogrammapakket waar het radioprogrammakanalen betreft ten minste vijf radioprogrammakanalen van de lokale publieke mediadienst bevat.</text:p>
      <text:p text:style-name="ifm_p_mt.5.08mm_ifm"><text:line-break/>Jasper van<text:s/>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3 426, nr. 1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3 426, nr. 1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Mediawet 2008 in verband met de verspreiding van televisie- en radio- programmakanalen door middel van omroepnetwerken en omroepzenders en de vaststelling van de minimale omvang van het standaard pakket televisie- en radioprogrammakanalen ; Amendement; Amendement van het lid Jasper van Dijk over twee televisieprogrammakanalen van de lokale publieke mediadienst en vijf radioprogrammakanalen van de lokale publieke mediadienst</dc:title>
    <meta:user-defined meta:name="OVERHEIDop.ParlID/DC.identifier">kst-33426-16</meta:user-defined>
    <meta:user-defined meta:name="OVERHEIDop.ondernummer">16</meta:user-defined>
    <meta:user-defined meta:name="DCTERMS.W3CDTF/DCTERMS.available">2013-06-06</meta:user-defined>
    <meta:user-defined meta:name="OVERHEIDop.KamerstukTypen/DC.type">Amendement</meta:user-defined>
    <meta:user-defined meta:name="OVERHEIDop.dossiernummer">33426</meta:user-defined>
    <meta:user-defined meta:name="OVERHEIDop.documenttitel">Amendement van het lid Jasper van Dijk over twee televisieprogrammakanalen van de lokale publieke mediadienst en vijf radioprogrammakanalen van de lokale publieke mediadienst</meta:user-defined>
    <meta:user-defined meta:name="OVERHEIDop.Parlementair/DC.type">Kamerstuk</meta:user-defined>
    <meta:user-defined meta:name="OVERHEIDop.indiener">J.J. (Jasper) van Dijk</meta:user-defined>
    <meta:user-defined meta:name="OVERHEIDop.vergaderjaar">2012-2013</meta:user-defined>
    <meta:user-defined meta:name="OVERHEIDop.dossiertitel">Wijziging van de Mediawet 2008 in verband met de verspreiding van televisie- en radio- programmakanalen door middel van omroepnetwerken en omroepzenders en de vaststelling van de minimale omvang van het standaard pakket televisie- en radioprogrammakana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Mediawet 2008 in verband met de verspreiding van televisie- en radio- programmakanalen door middel van omroepnetwerken en omroepzenders en de vaststelling van de minimale omvang van het standaard pakket televisie- en radioprogrammakanalen ; Amendement; Amendement van het lid Jasper van Dijk over twee televisieprogrammakanalen van de lokale publieke mediadienst en vijf radioprogrammakanalen van de lokale publieke mediadien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6-04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op.versieInformatie"/>
  </office:meta>
</office:document-meta>
</file>