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5<text:tab/>Regeling aanpassing 2012 en bekostiging exploitatiekosten voortgezet onderwijs, kalenderjaar 2013</text:h>
      <text:h text:style-name="ifm_p_font.bold_size.9.06pt_mt.18.8mm_indent.-58.5mm_ifm" text:outline-level="1">Nr. 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oktober 2012.</text:p><text:p text:style-name="ifm_p_size.6.93pt_ifm">De wens dat over de regeling overleg gewenst wordt kan door of namens de Kamer</text:p><text:p text:style-name="ifm_p_size.6.93pt_ifm">te kennen worden gegeven uiterlijk op 30 oktober 2012.</text:p></draw:text-box></draw:frame>Aan de Voorzitter van de Tweede Kamer der Staten-Generaal</text:p>
      <text:p text:style-name="ifm_p_mt.3.76mm_ifm">Den Haag, 1 oktober 2012</text:p>
      <text:p text:style-name="ifm_p_mt.3.76mm_ifm">Bijgaand doe ik u de Regeling aanpassing 2012 en bekostiging exploitatiekosten voortgezet onderwijs, kalenderjaar 2013 toekomen.1)</text:p>
      <text:p text:style-name="ifm_p_mt.3.76mm_ifm">Deze regeling wordt begin oktober van dit jaar gepubliceerd in de Staatscourant. Conform het gestelde in artikel 86, zevende lid, van de Wet op het voortgezet onderwijs treedt deze regeling niet eerder in werking dan nadat vier weken zijn verstreken na het overleggen aan de Tweede Kamer en gedurende die termijn niet door of namens de Tweede Kamer de wens tot overleg over de regeling te kennen wordt gegeven, dan wel met de Tweede Kamer overleg is gevoerd.</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5, nr. 1<text:tab/><text:page-number text:select-page="current"/></text:p>
      </style:footer>
    </style:master-page>
    <style:master-page xmlns:sdu-fn="http://schema.sdu.nl/2011/07/functions" style:name="Landscape" style:page-layout-name="landscape-margin-text">
      <style:footer>
        <text:p text:style-name="footer">Tweede Kamer, vergaderjaar 2012-2013, 33 4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aanpassing 2012 en bekostiging exploitatiekosten voortgezet onderwijs, kalenderjaar 2013; Brief regering; Voorhang van de Regeling aanpassing 2012 en bekostiging exploitatiekosten voortgezet onderwijs, kalenderjaar 2013</dc:title>
    <meta:user-defined meta:name="OVERHEIDop.ParlID/DC.identifier">kst-33425-1</meta:user-defined>
    <meta:user-defined meta:name="OVERHEIDop.ondernummer">1</meta:user-defined>
    <meta:user-defined meta:name="DCTERMS.W3CDTF/DCTERMS.available">2012-10-04</meta:user-defined>
    <meta:user-defined meta:name="OVERHEIDop.KamerstukTypen/DC.type">Brief</meta:user-defined>
    <meta:user-defined meta:name="OVERHEIDop.dossiernummer">33425</meta:user-defined>
    <meta:user-defined meta:name="OVERHEIDop.documenttitel">Voorhang van de Regeling aanpassing 2012 en bekostiging exploitatiekosten voortgezet onderwijs, kalenderjaar 2013</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Regeling aanpassing 2012 en bekostiging exploitatiekosten voortgezet onderwijs, kalender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aanpassing 2012 en bekostiging exploitatiekosten voortgezet onderwijs, kalenderjaar 2013; Brief regering; Voorhang van de Regeling aanpassing 2012 en bekostiging exploitatiekosten voortgezet onderwijs, kalenderjaar 2013</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