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24<text:tab/>Wijziging van de Wegenverkeerswet 1994 in verband met het wijzigen van de tellerstand van motorrijtuigen</text:h>
      <text:h text:style-name="ifm_p_font.bold_size.9.06pt_mt.18.8mm_indent.-58.5mm_ifm" text:outline-level="1">
         D<text:tab/>BRIEF VAN DE MINISTER VAN INFRASTRUCTUUR EN MILIEU</text:h>
      <text:p text:style-name="ifm_p_mt.3.76mm_ifm">Aan de Voorzitter van de Eerste Kamer der Staten-Generaal</text:p>
      <text:p text:style-name="ifm_p_mt.3.76mm_ifm">Den Haag, 12 december 2016</text:p>
      <text:p text:style-name="ifm_p_mt.3.76mm_ifm">Om fraude met het wijzigen van tellerstanden tegen te gaan, is op 1 januari 2014 een wijziging van de Wegenverkeerswet 1994 in werking getreden, bestaande uit een verbod op het (doen) wijzigen of beïnvloeden van kilometerstanden, de creatie van een grondslag voor een registratie van tellerstanden door de RDW en de verplichting voor erkende bedrijven tellerstanden door te geven aan de RDW. Twee jaar na de inwerkingtreding moet de wijziging van wet- en regelgeving worden geëvalueerd. Adviesbureau Twynstra Gudde heeft in mijn opdracht deze evaluatie uitgevoerd. Bijgevoegd bij deze brief bied ik u de resultaten van de evaluatie<text:note text:id="ID-793441-d36e73" text:note-class="footnote"><text:note-citation text:label="1 ">1</text:note-citation><text:note-body><text:p text:style-name="ifm_p_font.normal_size.6.93pt_mt..5mm_indent.-0.1161in_mleft.0.1161in_ifm">Ter inzage gelegd op de afdeling Inhoudelijke ondersteuning onder griffie nr. 160269.</text:p></text:note-body></text:note> aan.</text:p>
      <text:p text:style-name="ifm_p_mt.3.76mm_ifm">De evaluatie laat zien dat de overdracht van de registratie van tellerstanden door Nationale autopas (NAP) naar de RDW soepel is verlopen. De registratie van tellerstanden heeft aan betrouwbaarheid en zorgvuldigheid gewonnen en het aantal geregistreerde tellerstanden is toegenomen. Het aantal standen met het oordeel «onlogisch» is naar schatting gedaald van ruim 5% in het voorjaar van 2011 tot zo’n 2% in het voorjaar van 2015. Er wordt geconcludeerd dat de registratie van tellerstanden door de RDW doeltreffend en doelmatig is. Het is volgens de onderzoekers nog te vroeg om te concluderen wat het effect is van het strafrechtelijk verbod. Het is aannemelijk dat niet alleen van dit verbod, maar ook van voorlichtingscampagnes een preventief effect uit gaat. De doelmatigheid en doeltreffendheid van het verbod kan pas worden beoordeeld als enkele zaken (tenlastelegging, uitspraak, eventueel hoger beroep/cassatie) zijn afgerond.</text:p>
      <text:p text:style-name="ifm_p_ifm">Om de doeltreffendheid en doelmatigheid verder te verbeteren doet adviesbureau Twynstra Gudde enkele aanbevelingen. Door mijn ministerie en de RDW wordt momenteel bekeken of de aanbevelingen tot concrete acties kunnen leiden.</text:p>
      <text:p text:style-name="ifm_p_mt.3.76mm_ifm">In het voorlopig verslag van 4 juni 2013<text:note text:id="ID-793441-d36e93" text:note-class="footnote"><text:note-citation text:label="2 ">2</text:note-citation><text:note-body><text:p text:style-name="ifm_p_font.normal_size.6.93pt_mt..5mm_indent.-0.1161in_mleft.0.1161in_ifm">Eerste Kamer, vergaderjaar 2012–2013, 33 424, A.</text:p></text:note-body></text:note> hebben leden van de PvdA-fractie gevraagd om twee jaar na de inwerkingtreding van de wijziging van de Wegenverkeerswet 1994 uw Kamer te informeren over hoeveel zaken door het OM via de specifieke strafbaarstelling van kilometertellerfraude zijn opgepakt. Zoals in het rapport aangegeven, is in de periode 2014–2015 in vijf gevallen van een vermoeden van grootschalige en ernstige fraude met het wijzigen van de tellerstand van motorrijtuigen een onderzoek gestart. Deze zaken lopen nog.</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424, D<text:tab/><text:page-number text:select-page="current"/></text:p>
      </style:footer>
    </style:master-page>
    <style:master-page xmlns:sdu-fn="http://schema.sdu.nl/2011/07/functions" style:name="Landscape" style:page-layout-name="landscape-margin-text">
      <style:footer>
        <text:p text:style-name="footer">Eerste Kamer, vergaderjaar 2016-2017, 33 4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wijzigen van de tellerstand van motorrijtuigen; Brief inzake Evaluatie wet- en regelgeving wijzigen tellerstand motorrijtuigen</dc:title>
    <meta:user-defined meta:name="OVERHEIDop.ParlID/DC.identifier">kst-33424-D</meta:user-defined>
    <meta:user-defined meta:name="OVERHEIDop.ondernummer">D</meta:user-defined>
    <meta:user-defined meta:name="DCTERMS.W3CDTF/DCTERMS.available">2016-12-15</meta:user-defined>
    <meta:user-defined meta:name="OVERHEIDop.KamerstukTypen/DC.type">Brief</meta:user-defined>
    <meta:user-defined meta:name="OVERHEIDop.dossiernummer">33424</meta:user-defined>
    <meta:user-defined meta:name="OVERHEIDop.documenttitel">Brief inzake Evaluatie wet- en regelgeving wijzigen tellerstand motorrijtui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het wijzigen van de tellerstand van motorrijtuigen; Brief inzake Evaluatie wet- en regelgeving wijzigen tellerstand motorrijtu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6-12-12</meta:user-defined>
    <meta:user-defined meta:name="OVERHEIDop.dossiertitel">Wijziging van de Wegenverkeerswet 1994 in verband met het wijzigen van de tellerstand van motorrijtuigen</meta:user-defined>
    <meta:user-defined meta:name="OVERHEIDop.versieInformatie"/>
  </office:meta>
</office:document-meta>
</file>