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4-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4<text:tab/>Wijziging van de Wegenverkeerswet 1994 in verband met het wijzigen van de tellerstand van motorrijtuigen</text:h>
      <text:h text:style-name="ifm_p_font.bold_size.9.06pt_mt.18.8mm_indent.-58.5mm_ifm" text:outline-level="1">Nr. 7<text:tab/>BRIEF VAN DE MINISTER VAN INFRASTRUCTUUR EN MILIEU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Ontvangen ter Griffie op 5 juni 2013.</text:p><text:p text:style-name="ifm_p_size.6.93pt_ifm">De voordracht voor een vaste te stellen algemene maatregel van bestuur is aan de Kamer overgelegd tot en met 3 juli 2013.</text:p><text:p text:style-name="ifm_p_size.6.93pt_ifm">De voordracht voor de vast te stellen algemene maatregel van bestuur kan niet eerder worden gedaan dan op 4 juli 2013.</text:p></draw:text-box></draw:frame>Aan de Voorzitter van de Tweede Kamer der Staten-Generaal</text:p>
      <text:p text:style-name="ifm_p_mt.3.76mm_ifm">Den Haag, 3 juni 2013</text:p>
      <text:p text:style-name="ifm_p_mt.3.76mm_ifm">Bijgaand doe ik u toekomen het ontwerpbesluit tot wijziging van het Besluit voertuigen in verband met het verstrekken van tellerstanden aan de Dienst Wegverkeer<text:note text:id="ID-229671-d37e70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Ingevolge artikel 2b van de Wegenverkeerswet 1994 dient het onderhavige ontwerpbesluit aan beide kamers der Staten-Generaal te worden overgelegd.</text:p>
      <text:p text:style-name="ifm_p_mt.3.76mm_ifm">Voor de inhoud en achtergrond van het besluit moge ik u kortheidshalve verwijzen naar de bij het besluit behorende nota van toelichting.</text:p>
      <text:p text:style-name="ifm_p_mt.5.08mm_ifm">De minister van Infrastructuur en Milieu,<text:line-break/>M.H.<text:s/>Schultz van Haegen-Maas Geesteran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4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4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genverkeerswet 1994 in verband met het wijzigen van de tellerstand van motorrijtuigen; Brief regering; Ontwerpbesluit tot wijziging van het Besluit voertuigen in verband met het verstrekken van tellerstanden aan de Dienst Wegverkeer</dc:title>
    <meta:user-defined meta:name="OVERHEIDop.ParlID/DC.identifier">kst-33424-7</meta:user-defined>
    <meta:user-defined meta:name="OVERHEIDop.ondernummer">7</meta:user-defined>
    <meta:user-defined meta:name="DCTERMS.W3CDTF/DCTERMS.available">2013-06-07</meta:user-defined>
    <meta:user-defined meta:name="OVERHEIDop.KamerstukTypen/DC.type">Brief</meta:user-defined>
    <meta:user-defined meta:name="OVERHEIDop.dossiernummer">33424</meta:user-defined>
    <meta:user-defined meta:name="OVERHEIDop.documenttitel">Ontwerpbesluit tot wijziging van het Besluit voertuigen in verband met het verstrekken van tellerstanden aan de Dienst Wegverkeer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2-2013</meta:user-defined>
    <meta:user-defined meta:name="OVERHEIDop.dossiertitel">Wijziging van de Wegenverkeerswet 1994 in verband met het wijzigen van de tellerstand van motorrijtui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genverkeerswet 1994 in verband met het wijzigen van de tellerstand van motorrijtuigen; Brief regering; Ontwerpbesluit tot wijziging van het Besluit voertuigen in verband met het verstrekken van tellerstanden aan de Dienst Wegverk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