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4<text:tab/>Wijziging van de Wegenverkeerswet 1994 in verband met het wijzigen van de tellerstand van motorrijtui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genverkeerswet 1994 in verband met het wijzigen van de tellerstand van motorrijtui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genverkeerswet 1994 in verband met het wijzigen van de tellerstand van motorrijtuigen; Koninklijke boodschap; Koninklijke boodschap</dc:title>
    <meta:user-defined meta:name="OVERHEIDop.ParlID/DC.identifier">kst-33424-1</meta:user-defined>
    <meta:user-defined meta:name="OVERHEIDop.ondernummer">1</meta:user-defined>
    <meta:user-defined meta:name="DCTERMS.W3CDTF/DCTERMS.available">2012-10-09</meta:user-defined>
    <meta:user-defined meta:name="OVERHEIDop.KamerstukTypen/DC.type">Koninklijke boodschap</meta:user-defined>
    <meta:user-defined meta:name="OVERHEIDop.dossiernummer">33424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genverkeerswet 1994 in verband met het wijzigen van de tellerstand van motorrijtui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het wijzigen van de tellerstand van motorrijtui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