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1<text:tab/> 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text:h>
      <text:h text:style-name="ifm_p_font.bold_size.9.06pt_mt.18.8mm_indent.-58.5mm_ifm" text:outline-level="1">Nr. 2
      <text:tab/>BRIEF VAN DE MINISTER VAN ONDERWIJS, CULTUUR EN WETENSCHAP</text:h>
      <text:p text:style-name="ifm_p_mt.3.76mm_ifm">Aan de Voorzitter van de Tweede Kamer der Staten-Generaal</text:p>
      <text:p text:style-name="ifm_p_ifm">Den Haag, 5 oktober 2012</text:p>
      <text:p text:style-name="ifm_p_mt.3.76mm_ifm">In het algemeen overleg Emancipatiebeleid op 15 maart 2012 (Kamerstuk 30 420, nr. 170) heb ik de toezegging gedaan het rapport van het onderzoek naar «Sociale onveiligheid van LHB schoolpersoneel en LHB leerlingen» aan u toe te zenden. Hierbij ontvangt u het rapport 1) dat ik heb betrokken bij de voorbereiding van de wijziging van de Kerndoelen, waarover ik u vrijdag 21 september jl. een brief heb gestuurd (Kamerstuk 33 421, nr. 1).</text:p>
      <text:p text:style-name="ifm_p_ifm">In de Amvb wijziging Kerndoelen wordt naar dit rapport verwezen.</text:p>
      <text:p text:style-name="ifm_p_ifm">In de eerstvolgende Voortgangsrapportage emancipatiebeleid 2012 zal ik verder op dit rapport ingaa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1, nr. 2<text:tab/><text:page-number text:select-page="current"/></text:p>
      </style:footer>
    </style:master-page>
    <style:master-page xmlns:sdu-fn="http://schema.sdu.nl/2011/07/functions" style:name="Landscape" style:page-layout-name="landscape-margin-text">
      <style:footer>
        <text:p text:style-name="footer">Tweede Kamer, vergaderjaar 2012-2013, 33 4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 ; Brief regering; Aanbieding onderzoeksrapport 'Sociale onveiligheid van LHB schoolpersoneel en LHB leerlingen'</dc:title>
    <meta:user-defined meta:name="OVERHEIDop.ParlID/DC.identifier">kst-33421-2</meta:user-defined>
    <meta:user-defined meta:name="OVERHEIDop.ondernummer">2</meta:user-defined>
    <meta:user-defined meta:name="DCTERMS.W3CDTF/DCTERMS.available">2012-10-09</meta:user-defined>
    <meta:user-defined meta:name="OVERHEIDop.KamerstukTypen/DC.type">Brief</meta:user-defined>
    <meta:user-defined meta:name="OVERHEIDop.dossiernummer">33421</meta:user-defined>
    <meta:user-defined meta:name="OVERHEIDop.documenttitel">Aanbieding onderzoeksrapport 'Sociale onveiligheid van LHB schoolpersoneel en LHB leerlingen'</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 ; Brief regering; Aanbieding onderzoeksrapport 'Sociale onveiligheid van LHB schoolpersoneel en LHB leerlingen'</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