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1<text:tab/>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text:h>
      <text:h text:style-name="ifm_p_font.bold_size.9.06pt_mt.18.8mm_indent.-58.5mm_ifm" text:outline-level="1">
         A/ nr. 1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text:p><text:p text:style-name="ifm_p_size.6.93pt_ifm">Kamer der Staten-Generaal ontvangen op</text:p><text:p text:style-name="ifm_p_size.6.93pt_ifm">1 oktober 2012.</text:p><text:p text:style-name="ifm_p_size.6.93pt_ifm">De wens dat het in de maatregel geregelde</text:p><text:p text:style-name="ifm_p_size.6.93pt_ifm">onderwerp bij de wet wordt geregeld kan door</text:p><text:p text:style-name="ifm_p_size.6.93pt_ifm">of namens een van beide Kamers te kennen</text:p><text:p text:style-name="ifm_p_size.6.93pt_ifm">worden gegeven uiterlijk 29 oktober 2012</text:p></draw:text-box></draw:frame>Aan de Voorzitters van de Eerste en Tweede Kamer der Staten-Generaal</text:p>
      <text:p text:style-name="ifm_p_ifm">Den Haag, 28 september 2012</text:p>
      <text:p text:style-name="ifm_p_mt.3.76mm_ifm">Hierbij zend ik u, mede namens de Minister van Economische Zaken, Landbouw en Innovatie, het Besluit houdende wijziging van het Besluit vernieuwde kerndoelen WPO, het Besluit kerndoelen onderbouw VO, het Besluit kerndoelen WEC, het Besluit kerndoelen WPO BES en het Besluit kerndoelen onderbouw VO BES in verband met aanpassing van de kerndoelen op het gebied van seksualiteit seksuele diversiteit. Voor de inhoud van het besluit verwijs ik u naar de nota van toelichting.1)</text:p>
      <text:p text:style-name="ifm_p_mt.3.76mm_ifm">De voorlegging geschiedt in het kader van de wettelijk voorgeschreven procedure (artikel 9, vijfde lid, van de Wet op het primair onderwijs, artikel 13, zevende lid, van de Wet op de expertisecentra en artikel 11b, tweede lid, van de Wet op het voortgezet onderwijs).</text:p>
      <text:p text:style-name="ifm_p_mt.3.76mm_ifm">De wet bepaalt dat door of namens een der Kamers binnen vier weken te kennen kan worden gegeven dat het onderwerp van het besluit bij wet moet worden geregeld.</text:p>
      <text:p text:style-name="ifm_p_mt.3.76mm_ifm">Er wordt gestreefd naar inwerkingtreding van het besluit met ingang van 1 december 2012. De datum van inwerkingtreding van het besluit wordt bij koninklijk besluit vastgesteld.</text:p>
      <text:p text:style-name="ifm_p_mt.3.76mm_ifm">Eenzelfde brief heb ik heden gezonden aan de Voorzitter van de Eerste Kamer der Staten-Generaal.</text:p>
      <text:p text:style-name="ifm_p_mt.5.08mm_ifm">De minister van Onderwijs, Cultuur en Wetenschap,<text:line-break/>J. M. van<text:s/>Bijsterveldt-Vliegenthart</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21, nr. 1<text:tab/><text:page-number text:select-page="current"/></text:p>
      </style:footer>
    </style:master-page>
    <style:master-page xmlns:sdu-fn="http://schema.sdu.nl/2011/07/functions" style:name="Landscape" style:page-layout-name="landscape-margin-text">
      <style:footer>
        <text:p text:style-name="footer">Staten-Generaal, vergaderjaar 2012-2013, 33 4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 Brief regering; Aanbieding Besluit houdende wijziging van de kerndoelen onderwijs op het gebied van seksuele diversiteit</dc:title>
    <meta:user-defined meta:name="OVERHEIDop.ParlID/DC.identifier">kst-33421-1</meta:user-defined>
    <meta:user-defined meta:name="OVERHEIDop.ondernummer">A;1</meta:user-defined>
    <meta:user-defined meta:name="DCTERMS.W3CDTF/DCTERMS.available">2012-10-02</meta:user-defined>
    <meta:user-defined meta:name="OVERHEIDop.KamerstukTypen/DC.type">Brief</meta:user-defined>
    <meta:user-defined meta:name="OVERHEIDop.dossiernummer">33421</meta:user-defined>
    <meta:user-defined meta:name="OVERHEIDop.documenttitel">Aanbieding Besluit houdende wijziging van de kerndoelen onderwijs op het gebied van seksuele diversiteit</meta:user-defined>
    <meta:user-defined meta:name="OVERHEIDop.Parlementair/DC.type">Kamerstuk</meta:user-defined>
    <meta:user-defined meta:name="OVERHEIDop.indiener">J.M. van Bijsterveldt-Vliegenthart</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 ; Brief regering; Aanbieding Besluit houdende wijziging van de kerndoelen onderwijs op het gebied van seksuele diversiteit</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Bestuur | De Nederlandse Antillen en Aruba</meta:user-defined>
    <meta:user-defined meta:name="OVERHEID.Informatietype/DC.type">officiële publicatie</meta:user-defined>
    <meta:user-defined meta:name="DCTERMS.W3CDTF/DCTERMS.issued">2012-09-28</meta:user-defined>
    <meta:user-defined meta:name="OVERHEIDop.dossiertitel">Besluit van 21 september 2012 tot wijziging van het Besluit vernieuwde kerndoelen WPO, het Besluit kerndoelen onderbouw VO, het Besluit kerndoelen WEC, het Besluit kerndoelen WPO BES en het Besluit kerndoelen onderbouw VO BES in verband met aanpassing van de kerndoelen op het gebied van seksualiteit en seksuele diversiteit</meta:user-defined>
    <meta:user-defined meta:name="OVERHEIDop.versieInformatie"/>
  </office:meta>
</office:document-meta>
</file>