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1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418<text:tab/>Handhaving Europese regels voor afvaltransport</text:h>
      <text:h text:style-name="ifm_p_font.bold_size.9.06pt_mt.18.8mm_indent.-58.5mm_ifm" text:outline-level="1">Nr. 8<text:tab/>BRIEF VAN DE STAATSSECRETARIS VAN INFRASTRUCTUUR EN WATERSTAAT</text:h>
      <text:p text:style-name="ifm_p_mt.3.76mm_ifm">Aan de Voorzitter van de Tweede Kamer der Staten-Generaal</text:p>
      <text:p text:style-name="ifm_p_mt.3.76mm_ifm">Den Haag, 9 juli 2018</text:p>
      <text:p text:style-name="ifm_p_mt.3.76mm_ifm">Op verzoek van de vaste commissie voor Infrastructuur en Waterstaat stuur ik u hierbij mijn reactie op het bericht van de NOS ««<text:span text:style-name="ifm_span_font.italic_ifm">Brandende Poolse afvalbergen zijn ecologische ramp»«</text:span> van 9 juni 2018.<text:note text:id="ID-849409-d36e86" text:note-class="footnote"><text:note-citation text:label="1 ">1</text:note-citation><text:note-body><text:p text:style-name="ifm_p_font.normal_size.6.93pt_mt..5mm_indent.-0.1161in_mleft.0.1161in_ifm">https://nos.nl/artikel/2235757-brandende-poolse-afvalbergen-zijn-ecologische-ramp.html</text:p></text:note-body></text:note></text:p>
      <text:p text:style-name="ifm_p_mt.3.76mm_ifm">Ik heb kennisgenomen van het bericht van de NOS over de afvalbranden in Polen. Het is onwenselijk dat afval illegaal wordt gedumpt en wordt verbrand. Iedere kilo die verkeerd wordt verwerkt, is er een te veel.</text:p>
      <text:p text:style-name="ifm_p_mt.3.76mm_ifm">Vanuit Nederland mag afval naar Polen worden getransporteerd om te worden gerecycled. De kaders hiervoor zijn vastgelegd in de Europese Verordening Overbrenging Afvalstoffen (EVOA)<text:note text:id="ID-849409-d36e101" text:note-class="footnote"><text:note-citation text:label="2 ">2</text:note-citation><text:note-body><text:p text:style-name="ifm_p_font.normal_size.6.93pt_mt..5mm_indent.-0.1161in_mleft.0.1161in_ifm">Verordening (EG) nr. 1013/2006 van het Europees parlement en de Raad van 14 juni 2006 betreffende de overbrenging van afvalstoffen.</text:p></text:note-body></text:note>. Op grond van de EVOA dient controle op de verwerking te worden uitgevoerd door de lidstaat van bestemming. Lidstaten van herkomst hebben hier geen rol. Nederland heeft dus niet de bevoegdheid om te handhaven in Polen. Wel controleert de Inspectie Leefomgeving en Transport (ILT) of afval dat Nederland verlaat aan de EVOA voldoet.</text:p>
      <text:p text:style-name="ifm_p_mt.3.76mm_ifm">In de afgelopen jaren is jaarlijks zo’n 50–100 kiloton afval vanuit Nederland naar Polen gegaan. De totale uitvoer van afval uit Nederland betreft jaarlijks zo’n 12.000–13.000 kiloton. Minder dan 1% van het afval dat Nederland verlaat, gaat dus naar Polen. Wat betreft de uitvoer naar Polen is door de ILT in de periode 2016–2017 eenmaal een handhavingsactie ingezet vanwege een onvolledig begeleidend document.</text:p>
      <text:p text:style-name="ifm_p_mt.3.76mm_ifm">In de berichtgeving is aangegeven dat de Poolse regering maatregelen gaat treffen om te voorkomen dat Polen de dumpplaats van Europa wordt. Dat is ook de manier waarop dit probleem moet worden aangepakt. Ik zal bij de Milieuraad mijn zorg overbrengen richting mijn Poolse collega en navraag doen over de maatregelen die men gaat nem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418, nr. 8<text:tab/><text:page-number text:select-page="current"/></text:p>
      </style:footer>
    </style:master-page>
    <style:master-page xmlns:sdu-fn="http://schema.sdu.nl/2011/07/functions" style:name="Landscape" style:page-layout-name="landscape-margin-text">
      <style:footer>
        <text:p text:style-name="footer">Tweede Kamer, vergaderjaar 2017-2018, 33 41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andhaving Europese regels voor afvaltransport; Brief regering; Reactie op het bericht van de NOS ''Brandende Poolse afvalbergen zijn ecologische ramp'' van 9 juni 2018</dc:title>
    <meta:user-defined meta:name="OVERHEIDop.ParlID/DC.identifier">kst-33418-8</meta:user-defined>
    <meta:user-defined meta:name="OVERHEIDop.ondernummer">8</meta:user-defined>
    <meta:user-defined meta:name="DCTERMS.W3CDTF/DCTERMS.available">2018-07-11</meta:user-defined>
    <meta:user-defined meta:name="OVERHEIDop.KamerstukTypen/DC.type">Brief</meta:user-defined>
    <meta:user-defined meta:name="OVERHEIDop.dossiernummer">33418</meta:user-defined>
    <meta:user-defined meta:name="OVERHEIDop.adviesRvS"/>
    <meta:user-defined meta:name="OVERHEIDop.documenttitel">Reactie op het bericht van de NOS ''Brandende Poolse afvalbergen zijn ecologische ramp'' van 9 juni 2018</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Handhaving Europese regels voor afvaltran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andhaving Europese regels voor afvaltransport; Brief regering; Reactie op het bericht van de NOS ''Brandende Poolse afvalbergen zijn ecologische ramp'' van 9 juni 2018</meta:user-defined>
    <meta:user-defined meta:name="OVERHEIDop.publicationName">Kamerstuk</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