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8<text:tab/>Handhaving Europese regels voor afvaltransport</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14 oktober 2013</text:p>
      <text:p text:style-name="ifm_p_mt.3.76mm_ifm">Hierbij bieden wij u het rapport <text:span text:style-name="ifm_span_font.italic_ifm">Coordinated audit on the enforcement of the European Waste Shipment Regulation</text:span> aan<text:note text:id="ID-256037-d37e76" text:note-class="footnote"><text:note-citation text:label="1 ">1</text:note-citation><text:note-body><text:p text:style-name="ifm_p_font.normal_size.6.93pt_mt..5mm_indent.-0.1161in_mleft.0.1161in_ifm">Ter inzage gelegd bij het Centraal Informatiepunt Tweede Kamer</text:p></text:note-body></text:note>. Het rapport bevat de belangrijkste bevindingen van een internationaal onderzoek naar de handhaving van de Europese Verordening Overbrenging Afvalstoffen dat in acht Europese landen is uitgevoerd door de nationale rekenkamers. Wij zullen de boodschap ook onder de aandacht brengen van het Europees Parlement en de Europese Commissie.</text:p>
      <text:p text:style-name="ifm_p_mt.3.76mm_ifm">Het rapport over de Nederlandse bevindingen <text:span text:style-name="ifm_span_font.italic_ifm">Handhaving Europese regels voor afvaltransport</text:span> hebben wij u op 4 oktober 2012 aangeboden (Kamerstuk 33 418, nr. 2).</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18, nr. 7<text:tab/><text:page-number text:select-page="current"/></text:p>
      </style:footer>
    </style:master-page>
    <style:master-page xmlns:sdu-fn="http://schema.sdu.nl/2011/07/functions" style:name="Landscape" style:page-layout-name="landscape-margin-text">
      <style:footer>
        <text:p text:style-name="footer">Tweede Kamer, vergaderjaar 2013-2014, 33 4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andhaving Europese regels voor afvaltransport; Rapport Algemene Rekenkamer; Aanbieding onderzoeksrapport naar de handhaving van de Europese Verordening Overbrenging Afvalstoffen</dc:title>
    <meta:user-defined meta:name="OVERHEIDop.ParlID/DC.identifier">kst-33418-7</meta:user-defined>
    <meta:user-defined meta:name="OVERHEIDop.ondernummer">7</meta:user-defined>
    <meta:user-defined meta:name="DCTERMS.W3CDTF/DCTERMS.available">2013-10-15</meta:user-defined>
    <meta:user-defined meta:name="OVERHEIDop.KamerstukTypen/DC.type">Overig</meta:user-defined>
    <meta:user-defined meta:name="OVERHEIDop.dossiernummer">33418</meta:user-defined>
    <meta:user-defined meta:name="OVERHEIDop.documenttitel">Aanbieding onderzoeksrapport naar de handhaving van de Europese Verordening Overbrenging Afvalstoffe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Handhaving Europese regels voor afvaltran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Rapport Algemene Rekenkamer; Aanbieding onderzoeksrapport naar de handhaving van de Europese Verordening Overbrenging Afvalstoffen</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