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8<text:tab/>Handhaving Europese regels voor afvaltransport</text:h>
      <text:h text:style-name="ifm_p_font.bold_size.9.06pt_mt.18.8mm_indent.-58.5mm_ifm" text:outline-level="1">Nr. 6<text:tab/>BRIEF VAN DE ALGEMENE REKENKAMER</text:h>
      <text:p text:style-name="ifm_p_mt.3.76mm_ifm">Aan de Voorzitter van de Tweede Kamer der Staten-Generaal</text:p>
      <text:p text:style-name="ifm_p_mt.3.76mm_ifm">Den Haag, 29 januari 2013</text:p>
      <text:p text:style-name="ifm_p_mt.3.76mm_ifm">In ons rapport <text:span text:style-name="ifm_span_font.italic_ifm">Handhaving Europese regels voor afvaltransport</text:span> (Kamerstuk 33 418, nr. 2) refereren wij aan het streven van het Openbaar Ministerie om maximaal 10% van alle zaken te seponeren. In het rapport wordt deze interne norm gerelateerd aan de EVOA-zaken die door het OM <text:span text:style-name="ifm_span_font.italic_ifm">zelf</text:span> worden afgedaan (106 sepots op een totaal van 338 zaken maakt 31%). Voor de norm is het aantal sepots ten opzichte van het <text:span text:style-name="ifm_span_font.italic_ifm">totale aantal </text:span>afgedane zaken relevant: wanneer de 167 rechterlijke afdoeningen worden meegerekend, bedraagt het sepotpercentage 21%. Dit is nog steeds ruim boven de interne streefwaarde van het OM. Onze conclusie en aanbeveling aan de minister van Veiligheid en Justitie om de oorzaken van het hoge sepotpercentage te analyseren en mogelijkheden te zoeken om dat terug te dringen, blijven onverkort van kracht.</text:p>
      <text:p text:style-name="ifm_p_mt.3.76mm_ifm">De betrokken bewindspersonen, de ministers van VenJ en IenM en de staatssecretarissen van IenM en Financiën, zullen wij een afschrift van deze brief sturen.</text:p>
      <text:p text:style-name="ifm_p_mt.3.76mm_ifm">Bij deze brief gaat een overzicht van de aanvullingen in ons rapport.</text:p>
      <text:p text:style-name="ifm_p_mt.3.76mm_ifm">Algemene Rekenkamer</text:p>
      <text:p text:style-name="ifm_p_mt.5.08mm_ifm"><text:line-break/>drs. S.J.<text:s/>Stuiveling,<text:line-break/>president</text:p>
      <text:p text:style-name="ifm_p_mt.3.76mm_ifm"><text:line-break/>dr. Ellen van<text:s/>Schoten RA,<text:line-break/>secretaris</text:p>
      <text:h text:style-name="ifm_p_font.bold_mt.5.08mm_page.break-before_indent.-58.5mm_ifm" text:outline-level="2">Bijlage:<text:s/><text:tab/>aanvulling rapport van de Algemene Rekenkamer <text:span text:style-name="ifm_span_font.bold-italic_ifm">Handhaving Europese regels voor afvaltransport</text:span> (4 oktober 2012)</text:h>
      <text:h text:style-name="ifm_p_font.bold_mt.4.23mm_page.keep-with-next_ifm" text:outline-level="2">Aanvulling</text:h>
      <text:h text:style-name="ifm_p_font.bold_mt.3.76mm_page.keep-with-next_ifm" text:outline-level="2">Hoofdstuk 1, Overzicht conclusies, aanbevelingen en bestuurlijke reacties, pagina 10</text:h>
      <text:p text:style-name="ifm_p_mt.3.76mm_ifm">De zinnen:</text:p>
      <text:p text:style-name="ifm_p_mt.3.76mm_ifm">«Het OM seponeert drie op de tien EVOA-zaken. Daarmee ligt het sepotpercentage ver boven de interne norm van het OM.»</text:p>
      <text:p text:style-name="ifm_p_mt.3.76mm_ifm">Moeten luiden:</text:p>
      <text:p text:style-name="ifm_p_mt.3.76mm_ifm">«Van de EVOA-zaken die het OM zelf afdoet, eindigt drie op de tien in een sepot.</text:p>
      <text:p text:style-name="ifm_p_ifm">Gerelateerd aan het totaal, de door OM en ZM afgedane zaken tezamen, bedraagt het sepotpercentage 21%. Dit ligt ruim boven de interne norm van het OM.»</text:p>
      <text:h text:style-name="ifm_p_font.bold_mt.3.76mm_page.keep-with-next_ifm" text:outline-level="2">Hoofdstuk 4, § 4.2.3, pagina 37</text:h>
      <text:p text:style-name="ifm_p_mt.3.76mm_ifm">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ypen afdoening bij het OM van EVOA-zaken in de periode 2008–2010</text:p>
            </table:table-cell>
          </table:table-row>
          <table:table-row>
            <table:table-cell table:style-name="table.cell.border-top.border-bottom.padding-top.bottom">
              <text:p text:style-name="text.cell.6.5.left"><text:span text:style-name="ifm_span_font.semi-bold_ifm">Wijze afdoening</text:span></text:p>
            </table:table-cell>
            <table:table-cell table:style-name="table.cell.border-top.border-bottom.padding-top.bottom.pleft.pright">
              <text:p text:style-name="text.cell.6.5.right"><text:span text:style-name="ifm_span_font.semi-bold_ifm">Aantallen</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Transactie</text:p>
          </table:table-cell>
          <table:table-cell table:style-name="table.cell.padding-top.top.pleft.pright">
            <text:p text:style-name="text.cell.6.5.right">215</text:p>
          </table:table-cell>
          <table:table-cell table:style-name="table.cell.padding-top.top.pleft.pright">
            <text:p text:style-name="text.cell.6.5.right">64%</text:p>
          </table:table-cell>
        </table:table-row>
        <table:table-row>
          <table:table-cell table:style-name="table.cell.top">
            <text:p text:style-name="text.cell.6.5.left">Sepot</text:p>
          </table:table-cell>
          <table:table-cell table:style-name="table.cell.top.pleft.pright">
            <text:p text:style-name="text.cell.6.5.right">106</text:p>
          </table:table-cell>
          <table:table-cell table:style-name="table.cell.top.pleft.pright">
            <text:p text:style-name="text.cell.6.5.right">31%</text:p>
          </table:table-cell>
        </table:table-row>
        <table:table-row>
          <table:table-cell table:style-name="table.cell.top">
            <text:p text:style-name="text.cell.6.5.left">Samengevoegde zaken<text:span text:style-name="ifm_span_font.superscript_ifm"><text:bookmark-ref text:reference-format="text" text:ref-name="ID-205387-d37e176">1</text:bookmark-ref></text:span></text:p>
          </table:table-cell>
          <table:table-cell table:style-name="table.cell.top.pleft.pright">
            <text:p text:style-name="text.cell.6.5.right">10</text:p>
          </table:table-cell>
          <table:table-cell table:style-name="table.cell.top.pleft.pright">
            <text:p text:style-name="text.cell.6.5.right">3%</text:p>
          </table:table-cell>
        </table:table-row>
        <table:table-row>
          <table:table-cell table:style-name="table.cell.border-bottom.top">
            <text:p text:style-name="text.cell.6.5.left">Overig</text:p>
          </table:table-cell>
          <table:table-cell table:style-name="table.cell.border-bottom.top.pleft.pright">
            <text:p text:style-name="text.cell.6.5.right">7</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338</text:span></text:p>
          </table:table-cell>
          <table:table-cell table:style-name="table.cell.border-bottom.padding-top.top.pleft.pright">
            <text:p text:style-name="text.cell.6.5.right"><text:span text:style-name="ifm_span_font.bold_ifm">100%</text:span></text:p>
          </table:table-cell>
        </table:table-row>
        <table:table-row>
          <table:table-cell table:style-name="table.cell." table:number-columns-spanned="3">
            <text:p text:style-name="ifm_p_font.normal_size.6.93pt_mt..5mm_indent.-0.1161in_mleft.0.1161in_ifm"><text:bookmark-start text:name="ID-205387-d37e176"/><text:span text:style-name="ifm_span_font.superscript_size.6.93pt_ifm">1</text:span><text:s/><text:bookmark-end text:name="ID-205387-d37e176"/>Samenvoegen van verschillende strafbare feiten tot één strafzaak.</text:p>
          </table:table-cell>
        </table:table-row>
      </table:table>
      <text:p text:style-name="ifm_p_mt.3.76mm_ifm">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Typen afdoening door het OM van EVOA-zaken in de periode 2008–2010, afgezet tegen het totaal door OM en ZM afgedane zaken</text:p>
            </table:table-cell>
          </table:table-row>
          <table:table-row>
            <table:table-cell table:style-name="table.cell.border-top.border-bottom.padding-top.bottom">
              <text:p text:style-name="text.cell.6.5.left"><text:span text:style-name="ifm_span_font.semi-bold_ifm">Wijze afdoening</text:span></text:p>
            </table:table-cell>
            <table:table-cell table:style-name="table.cell.border-top.border-bottom.padding-top.bottom.pleft.pright">
              <text:p text:style-name="text.cell.6.5.right"><text:span text:style-name="ifm_span_font.semi-bold_ifm">Aantallen</text:span></text:p>
            </table:table-cell>
            <table:table-cell table:style-name="table.cell.border-top.border-bottom.padding-top.bottom.pleft.pright">
              <text:p text:style-name="text.cell.6.5.right"><text:span text:style-name="ifm_span_font.semi-bold_ifm">Percentages OM-afdoening</text:span></text:p>
            </table:table-cell>
            <table:table-cell table:style-name="table.cell.border-top.border-bottom.padding-top.bottom.pleft.pright">
              <text:p text:style-name="text.cell.6.5.right"><text:span text:style-name="ifm_span_font.semi-bold_ifm">Percentages totale afdoening</text:span></text:p>
            </table:table-cell>
          </table:table-row>
        </table:table-header-rows>
        <table:table-row>
          <table:table-cell table:style-name="table.cell.padding-top.top">
            <text:p text:style-name="text.cell.6.5.left">Transactie</text:p>
          </table:table-cell>
          <table:table-cell table:style-name="table.cell.padding-top.top.pleft.pright">
            <text:p text:style-name="text.cell.6.5.right">215</text:p>
          </table:table-cell>
          <table:table-cell table:style-name="table.cell.padding-top.top.pleft.pright">
            <text:p text:style-name="text.cell.6.5.right">64%</text:p>
          </table:table-cell>
          <table:table-cell table:style-name="table.cell.padding-top.top.pleft.pright">
            <text:p text:style-name="text.cell.6.5.right">43%</text:p>
          </table:table-cell>
        </table:table-row>
        <table:table-row>
          <table:table-cell table:style-name="table.cell.top">
            <text:p text:style-name="text.cell.6.5.left">Sepot</text:p>
          </table:table-cell>
          <table:table-cell table:style-name="table.cell.top.pleft.pright">
            <text:p text:style-name="text.cell.6.5.right">106</text:p>
          </table:table-cell>
          <table:table-cell table:style-name="table.cell.top.pleft.pright">
            <text:p text:style-name="text.cell.6.5.right">31%</text:p>
          </table:table-cell>
          <table:table-cell table:style-name="table.cell.top.pleft.pright">
            <text:p text:style-name="text.cell.6.5.right">21%</text:p>
          </table:table-cell>
        </table:table-row>
        <table:table-row>
          <table:table-cell table:style-name="table.cell.top">
            <text:p text:style-name="text.cell.6.5.left">Samengevoegde zaken<text:span text:style-name="ifm_span_font.superscript_ifm"><text:bookmark-ref text:reference-format="text" text:ref-name="ID-205387-d37e177">1</text:bookmark-ref></text:span></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border-bottom.top">
            <text:p text:style-name="text.cell.6.5.left">Overig</text:p>
          </table:table-cell>
          <table:table-cell table:style-name="table.cell.border-bottom.top.pleft.pright">
            <text:p text:style-name="text.cell.6.5.right">7</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italic_ifm">OM-afdoening</text:span></text:p>
          </table:table-cell>
          <table:table-cell table:style-name="table.cell.border-bottom.padding-top.top.pleft.pright">
            <text:p text:style-name="text.cell.6.5.right"><text:span text:style-name="ifm_span_font.italic_ifm">338</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67%</text:span></text:p>
          </table:table-cell>
        </table:table-row>
        <table:table-row>
          <table:table-cell table:style-name="table.cell.border-bottom.padding-top.top">
            <text:p text:style-name="text.cell.6.5.left"><text:span text:style-name="ifm_span_font.italic_ifm">ZM-afdoening (zie tabel 2)</text:span></text:p>
          </table:table-cell>
          <table:table-cell table:style-name="table.cell.border-bottom.padding-top.top.pleft.pright">
            <text:p text:style-name="text.cell.6.5.right"><text:span text:style-name="ifm_span_font.italic_ifm">16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33%</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4">
            <text:p text:style-name="ifm_p_font.normal_size.6.93pt_mt..5mm_indent.-0.1161in_mleft.0.1161in_ifm"><text:bookmark-start text:name="ID-205387-d37e177"/><text:span text:style-name="ifm_span_font.superscript_size.6.93pt_ifm">1</text:span><text:s/><text:bookmark-end text:name="ID-205387-d37e177"/>Samenvoegen van verschillende strafbare feiten tot één strafzaak.</text:p>
          </table:table-cell>
        </table:table-row>
      </table:table>
      <text:p text:style-name="ifm_p_mt.3.76mm_ifm">De zin:</text:p>
      <text:p text:style-name="ifm_p_mt.3.76mm_ifm">«Het grootste deel van de OM-zaken (meer dan zes op tien) is afgedaan met een transactie; iets meer dan drie op tien zaken zijn geseponeerd.»</text:p>
      <text:p text:style-name="ifm_p_mt.3.76mm_ifm">Moet luiden:</text:p>
      <text:p text:style-name="ifm_p_mt.3.76mm_ifm">«Het grootste deel van de OM-zaken (meer dan zes op tien) is afgedaan met een transactie; iets meer dan drie op tien zaken zijn geseponeerd. Gerelateerd aan het totaal aantal zaken, OM en ZM afdoeningen tezamen, bedraagt het sepotpercentage 21%»</text:p>
      <text:p text:style-name="ifm_p_mt.3.76mm_ifm">Voetnoot 25:</text:p>
      <text:p text:style-name="ifm_p_mt.3.76mm_ifm">Het OM heeft aangeven dat de categorie «bestuurlijk ingrijpen prevaleert» zich laat</text:p>
      <text:p text:style-name="ifm_p_ifm">verklaren door een beleidswijziging over het niet aanwezig zijn van het bijlage VII-formulier, terwijl het rapport overigens aan alle regels voldoet. Als deze categorie buiten beschouwing wordt gelaten, daalt het sepotpercentage van 31% naar 26%.</text:p>
      <text:p text:style-name="ifm_p_mt.3.76mm_ifm">Moet luiden:</text:p>
      <text:p text:style-name="ifm_p_mt.3.76mm_ifm">Het OM heeft aangeven dat de categorie «bestuurlijk ingrijpen prevaleert» zich laat</text:p>
      <text:p text:style-name="ifm_p_ifm">verklaren door een beleidswijziging over het niet aanwezig zijn van het bijlage VII-formulier, terwijl het rapport overigens aan alle regels voldoet. Als deze categorie buiten beschouwing wordt gelaten, daalt het sepotpercentage van 31% naar 26% en van 21% naar 18% als ook de ZM afdoeningen worden meegenomen.</text:p>
      <text:h text:style-name="ifm_p_font.bold_mt.3.76mm_page.keep-with-next_ifm" text:outline-level="2">Hoofdstuk 4, § 4.3, pagina 39</text:h>
      <text:p text:style-name="ifm_p_mt.3.76mm_ifm">De zinnen:</text:p>
      <text:p text:style-name="ifm_p_mt.3.76mm_ifm">«Het OM seponeert drie op de tien EVOA-zaken. Daarmee ligt het sepotpercentage ver boven de interne norm van het OM.»</text:p>
      <text:p text:style-name="ifm_p_mt.3.76mm_ifm">Moeten luiden:</text:p>
      <text:p text:style-name="ifm_p_mt.3.76mm_ifm">«Van de EVOA-zaken die het OM zelf afdoet, eindigt drie op de tien in een sepot.</text:p>
      <text:p text:style-name="ifm_p_ifm">Gerelateerd aan het totaal aantal zaken, OM en ZM afdoeningen tezamen, bedraagt het sepotpercentage 21%. Daarmee ligt het sepotpercentage ruim boven de interne norm van het 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8, nr. 6<text:tab/><text:page-number text:select-page="current"/></text:p>
      </style:footer>
    </style:master-page>
    <style:master-page xmlns:sdu-fn="http://schema.sdu.nl/2011/07/functions" style:name="Landscape" style:page-layout-name="landscape-margin-text">
      <style:footer>
        <text:p text:style-name="footer">Tweede Kamer, vergaderjaar 2012-2013, 33 4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andhaving Europese regels voor afvaltransport; Brief Algemene Rekenkamer; Aanvulling rapport Handhaving Europese regels voor afvaltransport</dc:title>
    <meta:user-defined meta:name="OVERHEIDop.ParlID/DC.identifier">kst-33418-6</meta:user-defined>
    <meta:user-defined meta:name="OVERHEIDop.ondernummer">6</meta:user-defined>
    <meta:user-defined meta:name="DCTERMS.W3CDTF/DCTERMS.available">2013-01-31</meta:user-defined>
    <meta:user-defined meta:name="OVERHEIDop.KamerstukTypen/DC.type">Brief</meta:user-defined>
    <meta:user-defined meta:name="OVERHEIDop.dossiernummer">33418</meta:user-defined>
    <meta:user-defined meta:name="OVERHEIDop.documenttitel">Aanvulling rapport Handhaving Europese regels voor afvaltransport</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Handhaving Europese regels voor afvaltran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Europese regels voor afvaltransport; Brief Algemene Rekenkamer; Aanvulling rapport Handhaving Europese regels voor afvaltransport</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