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8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8<text:tab/>Handhaving Europese regels voor afvaltransport</text:h>
      <text:h text:style-name="ifm_p_font.bold_size.9.06pt_mt.18.8mm_indent.-58.5mm_ifm" text:outline-level="1">Nr. 3
      <text:tab/>BRIEF VAN DE STAATSSECRETARIS VAN INFRASTRUCTUUR EN MILIEU</text:h>
      <text:p text:style-name="ifm_p_mt.3.76mm_ifm">Aan de Voorzitter van de Tweede Kamer der Staten-Generaal</text:p>
      <text:p text:style-name="ifm_p_mt.3.76mm_ifm">Den Haag, 26 november 2012</text:p>
      <text:p text:style-name="ifm_p_mt.3.76mm_ifm">Naar aanleiding van de lijst van vragen over het rapport «Handhaving Europese regels voor afvaltransport» en de «Vooropname 2012, Factsheet over export van afval», bericht ik u dat het helaas niet mogelijk is om binnen de gestelde termijn te antwoorden vanwege de hoeveelheid vragen.</text:p>
      <text:p text:style-name="ifm_p_ifm">Ik zal er zorg voor dragen dat u de antwoorden zo spoedig mogelijk ontvangt.</text:p>
      <text:p text:style-name="ifm_p_mt.5.08mm_ifm">De staatssecretaris van Infrastructuur en Milieu,<text:line-break/>W. 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Handhaving Europese regels voor afvaltransport; Brief regering; Uitstel beantwoording vragen over het rapport ‘Handhaving Europese regels voor afvaltransport’ en de ‘Voorop-name 2012, Factsheet over export van afval’</dc:title>
    <meta:user-defined meta:name="OVERHEIDop.ParlID/DC.identifier">kst-33418-3</meta:user-defined>
    <meta:user-defined meta:name="OVERHEIDop.ondernummer">3</meta:user-defined>
    <meta:user-defined meta:name="DCTERMS.W3CDTF/DCTERMS.available">2012-11-28</meta:user-defined>
    <meta:user-defined meta:name="OVERHEIDop.KamerstukTypen/DC.type">Brief</meta:user-defined>
    <meta:user-defined meta:name="OVERHEIDop.dossiernummer">33418</meta:user-defined>
    <meta:user-defined meta:name="OVERHEIDop.documenttitel">Uitstel beantwoording vragen over het rapport ‘Handhaving Europese regels voor afvaltransport’ en de ‘Voorop-name 2012, Factsheet over export van afval’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Handhaving Europese regels voor afvaltran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andhaving Europese regels voor afvaltransport; Brief regering; Uitstel beantwoording vragen over het rapport ‘Handhaving Europese regels voor afvaltransport’ en de ‘Voorop-name 2012, Factsheet over export van afval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6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