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8<text:tab/>VERSLAG OVER HET VERZOEKSCHRIFT<text:note text:id="ID-191949-d35e49"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G. H. TE B.<text:note text:id="ID-191949-d35e57" text:note-class="footnote"><text:note-citation text:label="2 ">2</text:note-citation><text:note-body><text:p text:style-name="ifm_p_font.normal_size.6.93pt_mt..5mm_indent.-0.1161in_mleft.0.1161in_ifm"> Naam en adres van verzoeker zijn de commissie bekend.</text:p></text:note-body></text:note> BETREFFENDE DE PEILDATUM VOOR DE VERMOGENSRENDEMENTSHEFFING</text:h>
      <text:p text:style-name="ifm_p_ifm">Vastgesteld 1 november 2012
      </text:p>
      <text:h text:style-name="ifm_p_font.bold_mt.3.76mm_page.keep-with-next_ifm" text:outline-level="1">Klacht</text:h>
      <text:p text:style-name="ifm_p_mt.3.76mm_ifm">Verzoeker heeft nadeel van de nieuwe, met ingang van 2011 geldende peildatum voor het bepalen van de grondslag van de vermogensrendementsheffing in de inkomstenbelasting, te weten 1 januari van het belastingjaar, omdat hij in de loop van 2011 heeft afgelost op een eigenwoningschuld waardoor zijn bezittingen na 1 januari aanzienlijk zijn afgenom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ondervindt inderdaad nadeel van de nieuwe peildatum. Tot 2011 werd de gemiddelde waarde tussen twee peildata in acht genomen, te weten 1 januari en 31 december van het belastingjaar.</text:p>
      <text:h text:style-name="ifm_p_font.bold_mt.3.76mm_page.keep-with-next_ifm" text:outline-level="1">Overwegingen</text:h>
      <text:p text:style-name="ifm_p_mt.3.76mm_ifm">Omwille van vereenvoudiging heeft de wetgever bewust gekozen voor één peildatum. Dat kan in enig jaar zowel in het voordeel als in het nadeel van de belastingplichtige uitwerken. Ook dat is door de wetgever onderkend.</text:p>
      <text:p text:style-name="ifm_p_mt.3.76mm_ifm">Voor zover verzoeker van mening is dat aflossingen op een eigenwoningschuld door nieuwe  systematiek niet worden gestimuleerd, moet erop worden gewezen dat er wel degelijk een fiscale faciliteit is geschapen, namelijk een aftrekmogelijkheid voor het verschil tussen het eigenwoningforfait en de aftrekbare kosten indien die kosten lager zijn dan het forfait. In het geval van verzoeker is dat echter (nog) niet het geval.</text:p>
      <text:h text:style-name="ifm_p_font.bold_mt.3.76mm_page.keep-with-next_ifm" text:outline-level="1">Oordeel van de commissie<text:note text:id="ID-191949-d35e99" text:note-class="footnote"><text:note-citation text:label="3 ">3</text:note-citation><text:note-body><text:p text:style-name="ifm_p_font.normal_size.6.93pt_mt..5mm_indent.-0.1161in_mleft.0.1161in_ifm"> De commissie bestaat uit de leden: Neppérus (voorzitter) (VVD), Van Raak (SP), Van Toorenburg (CDA), Klijnsma (PvdA), Schouw (D66), Mulder (VVD), Dik-Faber (CU) en  de plaatsvervangend leden Oosten (VVD), Veldhoven (D66) en |Litjens (VVD).</text:p></text:note-body></text:note>
               </text:h>
      <text:p text:style-name="ifm_p_mt.3.76mm_ifm">Er is hier sprake van een bewuste keuze van de wetgever, met voorziene gevolgen. Er is geen reden om daar op enigerlei wijze een uitzondering op te mak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8<text:tab/><text:page-number text:select-page="current"/></text:p>
      </style:footer>
    </style:master-page>
    <style:master-page xmlns:sdu-fn="http://schema.sdu.nl/2011/07/functions" style:name="Landscape" style:page-layout-name="landscape-margin-text">
      <style:footer>
        <text:p text:style-name="footer">Tweede Kamer, vergaderjaar 2012-2013, 33 41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en de Burgerinitiatieven ; Verslag commissie Verzoekschriften en de Burgerinitiatieven; Verslag over het verzoekschrift van G. H. te B. betreffende de peildatum voor de vermogensrendementsheffing</dc:title>
    <meta:user-defined meta:name="OVERHEIDop.ParlID/DC.identifier">kst-33417-8</meta:user-defined>
    <meta:user-defined meta:name="OVERHEIDop.ondernummer">8</meta:user-defined>
    <meta:user-defined meta:name="DCTERMS.W3CDTF/DCTERMS.available">2012-11-05</meta:user-defined>
    <meta:user-defined meta:name="OVERHEIDop.KamerstukTypen/DC.type">Overig</meta:user-defined>
    <meta:user-defined meta:name="OVERHEIDop.dossiernummer">33417</meta:user-defined>
    <meta:user-defined meta:name="OVERHEIDop.documenttitel">Verslag over het verzoekschrift van G. H. te B. betreffende de peildatum voor de vermogensrendementsheffing</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G. H. te B. betreffende de peildatum voor de vermogensrendementsheffing</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