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49
      <text:tab/>VERSLAG OVER HET VERZOEKSCHRIFT <text:note text:id="ID-249679-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H.G.B. TE H.<text:note text:id="ID-249679-d37e68" text:note-class="footnote"><text:note-citation text:label="2 ">2</text:note-citation><text:note-body><text:p text:style-name="ifm_p_font.normal_size.6.93pt_mt..5mm_indent.-0.1161in_mleft.0.1161in_ifm">Naam en adres van verzoeker zijn de commissie bekend.</text:p></text:note-body></text:note> INZAKE DE BEËINDIGING VAN EEN LEVENSLOOPREGELING</text:h>
      <text:p text:style-name="ifm_p_ifm">Vastgesteld 12 september 2013</text:p>
      <text:h text:style-name="ifm_p_font.bold_mt.3.76mm_page.keep-with-next_ifm" text:outline-level="1">Klacht</text:h>
      <text:p text:style-name="ifm_p_mt.3.76mm_ifm">Verzoeker beklaagt zich over de afwijzing van zjn verzoek tot toepassing van de hardheidsclausule ex artikel 63 van de Algemene wet inzake rijksbelastingen in verband met de belastingheffing over een door hem afgekocht levenslooptegoed per 31 december 2011.</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in 2012 zijn levensloopregeling beëindigd; het vrijgevallen tegoed is volledig belast. In 2013 werd beëindiging van een levensloopregeling mogelijk onder gunstiger voorwaarden, waarbij 80% van het tegoed is belast. Omdat verzoeker daarvan inmiddels geen gebruik meer kon maken heeft hij onder toepassing van de hardheidsclausule om een tegemoetkoming gevraagd. Dit verzoek is in april 2013 afgewezen omdat van een «onbillijkheid van overwegende aard» niet is gebleken. De wetgever heeft bewust gekozen de nieuwe regeling per 1 januari 2013 te doen ingaan. Verzoeker is het daar niet mee eens. Verder voert hij bijzondere omstandigheden op, zoals onvrijwillig onstslag en de financiële studielast van zijn kinderen, die een tegemoetkoming op grond van redelijkheid en billijkheid zouden rechtvaardigen.</text:p>
      <text:h text:style-name="ifm_p_font.bold_mt.3.76mm_page.keep-with-next_ifm" text:outline-level="1">Overwegingen</text:h>
      <text:p text:style-name="ifm_p_mt.3.76mm_ifm">De Staatssecretaris bestrijdt de mening van verzoeker dat het overgangrecht ook van toepassing zou moeten zijn op het jaar 2012. Het overgangsrecht is bedoeld om deelnemers te stimuleren in 2013 hun levenslooptegoeden op te nemen. Voor degenen die dat reeds in 2012 gedaan hebben treft deze maatregel geen doel. De Staatssecretaris wijst verzoeker op de mogelijkheid van bezwaar en beroep tegen de aanslag inkomstenbelasting 2012. Daar er geen sprake is van door de wetgever niet voorziene gevolgen van wetgeving, kunnen die gevolgen niet ongedaan gemaakt worden door toepassing van de hardheidsclausule.</text:p>
      <text:h text:style-name="ifm_p_font.bold_mt.3.76mm_page.keep-with-next_ifm" text:outline-level="1">Oordeel van de commissie<text:note text:id="ID-249679-d37e116"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Berndsen-Jansen (D66)</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49<text:tab/><text:page-number text:select-page="current"/></text:p>
      </style:footer>
    </style:master-page>
    <style:master-page xmlns:sdu-fn="http://schema.sdu.nl/2011/07/functions" style:name="Landscape" style:page-layout-name="landscape-margin-text">
      <style:footer>
        <text:p text:style-name="footer">Tweede Kamer, vergaderjaar 2012-2013, 33 41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H.G.B. te H. inzake de beëindiging van een levensloopregeling</dc:title>
    <meta:user-defined meta:name="OVERHEIDop.ParlID/DC.identifier">kst-33417-49</meta:user-defined>
    <meta:user-defined meta:name="OVERHEIDop.ondernummer">49</meta:user-defined>
    <meta:user-defined meta:name="DCTERMS.W3CDTF/DCTERMS.available">2013-09-16</meta:user-defined>
    <meta:user-defined meta:name="OVERHEIDop.KamerstukTypen/DC.type">Overig</meta:user-defined>
    <meta:user-defined meta:name="OVERHEIDop.dossiernummer">33417</meta:user-defined>
    <meta:user-defined meta:name="OVERHEIDop.documenttitel">Verslag over het verzoekschrift van J.H.G.B. te H. inzake de beëindiging van een levensloopregel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H.G.B. te H. inzake de beëindiging van een levensloopregeling</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