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7-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text:h>
      <text:h text:style-name="ifm_p_font.bold_size.9.06pt_mt.18.8mm_indent.-58.5mm_ifm" text:outline-level="1">Nr. 48
      <text:tab/>VERSLAG OVE RHET VERZOEKSCHRIFT VAN L.K.<text:note text:id="ID-249680-d37e86"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TE G.<text:note text:id="ID-249680-d37e86A" text:note-class="footnote"><text:note-citation text:label="2 ">2</text:note-citation><text:note-body><text:p text:style-name="ifm_p_font.normal_size.6.93pt_mt..5mm_indent.-0.1161in_mleft.0.1161in_ifm"> Naam en adres van verzoeker zijn de commissie bekend.</text:p></text:note-body></text:note> BETREFFENDE EEN VORDERING OP DE BELASTINGDIENST</text:h>
      <text:p text:style-name="ifm_p_ifm">Vastgesteld 12 september 2013</text:p>
      <text:h text:style-name="ifm_p_font.bold_mt.3.76mm_page.keep-with-next_ifm" text:outline-level="1">Klacht</text:h>
      <text:p text:style-name="ifm_p_mt.3.76mm_ifm">Verzoekster beklaagt zich erover van de Belastingdienst geen duidelijkheid te krijgen over de teruggave van een bedrag, waarvan zij meent dat dit onterecht is ingehoud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In de afgelopen 2 jaar heeft verzoekster tevergeefs geprobeerd een bedrag van € 180,– terug te vorderen, dat ten onrechte door de Belastingdienst zou zijn ingehouden. Het betreft de verrekening van een kindertoeslag. Naar nu blijkt is dit bedrag reeds in april 2011 overgemaakt aan de kredietbank van de gemeente, waar mevrouw woonachtig is. Dat is gedaan omdat verzoekster in een traject van schuldsanering zit. Er valt niet te achterhalen waarom de Belastingdienst niet eerder de gewenste duidelijkheid heeft kunnen verschaffen.</text:p>
      <text:h text:style-name="ifm_p_font.bold_mt.3.76mm_page.keep-with-next_ifm" text:outline-level="1">Overwegingen</text:h>
      <text:p text:style-name="ifm_p_mt.3.76mm_ifm">De staatssecretaris biedt zijn verontschuldigingen aan voor het feit dat de Belastingdienst de gewenste duidelijkheid niet eerder heeft kunnen verschaffen.</text:p>
      <text:h text:style-name="ifm_p_font.bold_mt.3.76mm_page.keep-with-next_ifm" text:outline-level="1">Oordeel van de commissie<text:note text:id="ID-249680-d37e97" text:note-class="footnote"><text:note-citation text:label="3 ">3</text:note-citation><text:note-body><text:p text:style-name="ifm_p_font.normal_size.6.93pt_mt..5mm_indent.-0.1161in_mleft.0.1161in_ifm">De commissie bestaat uit de leden: Neppérus (voorzitter) (VVD), Van Raak (SP), Van Toorenburg (CDA), Schouw (D66), Mulder (VVD), Dik-Faber (CU), Jacobi (PvdA), Helder (PVV) en de plaatsvervangend leden Van Oosten (VVD), Berndsen-Jansen (D66), Litjens (VVD) en Kuzu (PvdA).</text:p></text:note-body></text:note>
               </text:h>
      <text:p text:style-name="ifm_p_mt.3.76mm_ifm">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48<text:tab/><text:page-number text:select-page="current"/></text:p>
      </style:footer>
    </style:master-page>
    <style:master-page xmlns:sdu-fn="http://schema.sdu.nl/2011/07/functions" style:name="Landscape" style:page-layout-name="landscape-margin-text">
      <style:footer>
        <text:p text:style-name="footer">Tweede Kamer, vergaderjaar 2012-2013, 33 417,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verzoekschrift van L.K. te G. betreffende een vordering op de Belastingdienst</dc:title>
    <meta:user-defined meta:name="OVERHEIDop.ParlID/DC.identifier">kst-33417-48</meta:user-defined>
    <meta:user-defined meta:name="OVERHEIDop.ondernummer">48</meta:user-defined>
    <meta:user-defined meta:name="DCTERMS.W3CDTF/DCTERMS.available">2013-09-16</meta:user-defined>
    <meta:user-defined meta:name="OVERHEIDop.KamerstukTypen/DC.type">Overig</meta:user-defined>
    <meta:user-defined meta:name="OVERHEIDop.dossiernummer">33417</meta:user-defined>
    <meta:user-defined meta:name="OVERHEIDop.documenttitel">Verslag over het verzoekschrift van L.K. te G. betreffende een vordering op de Belastingdienst</meta:user-defined>
    <meta:user-defined meta:name="OVERHEIDop.Parlementair/DC.type">Kamerstuk</meta:user-defined>
    <meta:user-defined meta:name="OVERHEIDop.indiener"/>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L.K. te G. betreffende een vordering op de Belastingdienst</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