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2
      <text:tab/>VERSLAG OVER HET VERZOEKSCHRIFT <text:note text:id="ID-234428-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C.T.  TE W.<text:note text:id="ID-234428-d37e68" text:note-class="footnote"><text:note-citation text:label="2 ">2</text:note-citation><text:note-body><text:p text:style-name="ifm_p_font.normal_size.6.93pt_mt..5mm_indent.-0.1161in_mleft.0.1161in_ifm">Naam en adres van verzoeker zijn de commissie bekend.</text:p></text:note-body></text:note> BETREFFENDE EEN AFWIJZING VAN TOEPASSING VAN DE HARDHEIDSCLAUSULE</text:h>
      <text:p text:style-name="ifm_p_ifm">Vastgesteld 20 juni 2013</text:p>
      <text:h text:style-name="ifm_p_font.bold_mt.3.76mm_page.keep-with-next_ifm" text:outline-level="1">Klacht</text:h>
      <text:p text:style-name="ifm_p_mt.3.76mm_ifm">Verzoeker is van mening dat de staatssecretaris van Financiën ten onrechte geen toepassing heeft gegeven aan de hardheidsclausule ex artikel 63 van de Algemene wet inzake rijksbelastingen met betrerkking tot de terugvordering van kinderopvangtoeslag 2009.</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bezwaar aangetekend tegen de terugvorderingsbeschikking kinderopvangtoeslag 2009, omdat hij van mening is dat er een onjuist toetsingsinkomen is gehanteerd. Als gevolg hiervan moet verzoeker een fors bedrag aan kinderopvangtoeslag terugbetalen.</text:p>
      <text:p text:style-name="ifm_p_ifm">Het feitelijke toetsingsinkomen, waarop de aanslag is gebaseerd, is hoger uitgevallen, omdat verzoeker in 2009 een eenmalige ontslagvergoeding en een bonus heeft ontvangen. De Belastingdienst heeft het bezwaarschrift afgewezen met als motivering dat er geen wettelijke bepaling is die de mogelijkheid biedt om inkomensbestanddelen buiten beschouwing te laten bij het bepalen van de hoogte van de kinderopvangtoeslag.</text:p>
      <text:h text:style-name="ifm_p_font.bold_mt.3.76mm_page.keep-with-next_ifm" text:outline-level="1">Overwegingen</text:h>
      <text:p text:style-name="ifm_p_mt.3.76mm_ifm">De staatssecretaris geeft aan dat de hardheidsclausule ex artikel 63 Algemene wet inzake rijksbelastingen niet van toepassing is op de terugvordering van kinderopvangtoeslag. Dat geldt wel voor de Algemene wet inkomensafhankelijke regelingen, maar daarin wordt de ontslagvergoeding niet uitgezonderd bij de vaststelling van het toetsingsinkomen.</text:p>
      <text:p text:style-name="ifm_p_mt.3.76mm_ifm">Door een interne fout van de Belastingdienst heeft de afhandeling van het bezwaarschrift vele maanden op zich laten wachten en uiteindelijk pas na interventie van de gemachtigde van verzoeker tot een uitspraak geleid. De staatssecretaris geeft toe dat hiervoor verontschuldigingen op zijn plaats zijn.</text:p>
      <text:h text:style-name="ifm_p_font.bold_mt.3.76mm_page.keep-with-next_ifm" text:outline-level="1">Oordeel van de commissie<text:note text:id="ID-234428-d37e122"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Van Veldhoven (D66) en Litjens (VVD) en Kuzu (PvdA).</text:p></text:note-body></text:note>
               </text:h>
      <text:p text:style-name="ifm_p_mt.3.76mm_ifm">Het standpunt van de staatssecretaris kan worden gevolgd. Wel spreekt de commissie haar afkeuring uit over de lange termijn die de afhandeling van het bezwaarschrift heeft gevergd en roept zij de staatssecretaris op zich te houden aan de wettelijk vastgelegde termijn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2<text:tab/><text:page-number text:select-page="current"/></text:p>
      </style:footer>
    </style:master-page>
    <style:master-page xmlns:sdu-fn="http://schema.sdu.nl/2011/07/functions" style:name="Landscape" style:page-layout-name="landscape-margin-text">
      <style:footer>
        <text:p text:style-name="footer">Tweede Kamer, vergaderjaar 2012-2013, 33 41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C.T. te W. betreffende een afwijzing van toepassing van de hardheidsclausule</dc:title>
    <meta:user-defined meta:name="OVERHEIDop.ParlID/DC.identifier">kst-33417-42</meta:user-defined>
    <meta:user-defined meta:name="OVERHEIDop.ondernummer">42</meta:user-defined>
    <meta:user-defined meta:name="DCTERMS.W3CDTF/DCTERMS.available">2013-06-27</meta:user-defined>
    <meta:user-defined meta:name="OVERHEIDop.KamerstukTypen/DC.type">Overig</meta:user-defined>
    <meta:user-defined meta:name="OVERHEIDop.dossiernummer">33417</meta:user-defined>
    <meta:user-defined meta:name="OVERHEIDop.documenttitel">Verslag over het verzoekschrift van J.C.T. te W. betreffende een afwijzing van toepassing van de hardheidsclausule</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C.T. te W. betreffende een afwijzing van toepassing van de hardheidsclausule</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