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4
      <text:tab/>VERSLAG OVER HET VERZOEKSCHRIFT<text:note text:id="ID-191936-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S. H.  TE L.<text:note text:id="ID-191936-d35e71" text:note-class="footnote"><text:note-citation text:label="2 ">2</text:note-citation><text:note-body><text:p text:style-name="ifm_p_font.normal_size.6.93pt_mt..5mm_indent.-0.1161in_mleft.0.1161in_ifm">Naam en adres van verzoeker zijn de commissie bekend. </text:p></text:note-body></text:note>  BETREFFENDE VRIJSTELLING VAN OVERDRACHTSBELASTING</text:h>
      <text:p text:style-name="ifm_p_ifm">Vastgesteld 1 november 2012
      </text:p>
      <text:h text:style-name="ifm_p_font.bold_mt.3.76mm_page.keep-with-next_ifm" text:outline-level="1">Klacht</text:h>
      <text:p text:style-name="ifm_p_mt.3.76mm_ifm">Verzoekster, een onderwijsinstelling, is van mening dat de staatssecretaris van Financiën haar ten onrechte geen vrijstelling van overdrachtsbelasting heeft verleend op grond van de hardheidsclausule ex artikel 63 van de Algemene wet inzake rijksbelastingen, ter zake van de verkrijging van een tweetal stukken grond van een andere onderwijsinstelling.</text:p>
      <text:p text:style-name="ifm_p_mt.3.76mm_ifm">Naar aanleiding van deze klacht heeft de staatssecretaris inlichtingen verstrekt aan de commissie.</text:p>
      <text:h text:style-name="ifm_p_font.bold_mt.3.76mm_page.keep-with-next_ifm" text:outline-level="1">Feiten</text:h>
      <text:p text:style-name="ifm_p_mt.3.76mm_ifm">Verzoekster heeft in 2007 een perceel grond in erfpacht verkregen van een andere onderwijsinstelling en vergeefs om vrijstelling van heffing van overdrachtsbelasting verzocht. In 2010 heeft zij door ruil met een andere onderwijsinstelling een stuk grond verkregen, maar daarbij een beroep op de vrijstelling maar achterwege gelaten. In beide gevallen heeft zij dus overdrachtsbelasting betaald.</text:p>
      <text:p text:style-name="ifm_p_ifm">In februari 2012 heeft verzoekster vergeefs een beroep gedaan op de hardheidsclausule.</text:p>
      <text:h text:style-name="ifm_p_font.bold_mt.3.76mm_page.keep-with-next_ifm" text:outline-level="1">Overwegingen</text:h>
      <text:p text:style-name="ifm_p_mt.3.76mm_ifm">Verzoekster wijst er op dat volgens de Wet Belastingen van rechtsverkeer verkrijgingen door bepaalde andere onderwijsinstellingen, te weten rijksuniversiteiten, wel vrijgesteld zijn van overdrachtsbelasting. Verder is zij van mening dat de wetgever met artikel 15, eerste lid, onderdeel k tot uiting heeft willen brengen dat hij in algemene zin heffing van overdrachtsbelasting achterwege heeft willen laten bij bijzondere verkrijgingen in de niet-commerciële sfeer tussen onderwijsinstellingen.</text:p>
      <text:p text:style-name="ifm_p_ifm">Rijksuniversiteiten genieten echter niet de vrijstelling omdat zij onderwijsinstellingen zijn, maar omdat zij publiekrechtelijke rechtspersonen zijn als bedoeld in artikel 15, eerste lid, onderdeel c.</text:p>
      <text:p text:style-name="ifm_p_ifm">Een algemene vrijstellingsregeling voor onderwijsinstellingen heeft de wetgever niet beoogd. Om voor vrijstelling van heffing van overdrachtsbelasting in aanmerking te komen, moeten die verkrijgingen aan voorwaarden voldoen. In het geval van de verkrijgingen van verzoekster is niet aan de voorwaarden voldaan. Zo is er geen sprake van een fusie of van een taakoverdracht, maar uitsluitend van de verkrijging van stukken grond.</text:p>
      <text:h text:style-name="ifm_p_font.bold_mt.3.76mm_page.keep-with-next_ifm" text:outline-level="1">Oordeel van de commissie<text:note text:id="ID-191936-d35e120" text:note-class="footnote"><text:note-citation text:label="3 ">3</text:note-citation><text:note-body><text:p text:style-name="ifm_p_font.normal_size.6.93pt_mt..5mm_indent.-0.1161in_mleft.0.1161in_ifm"> 3. De commissie bestaat uit de leden: Neppérus (voorzitter) (VVD), Van Raak (SP), Van Toorenburg (CDA), Klijnsma (PvdA), Schouw (D66), Mulder (VVD), Dik-Faber (CU) en  de plaatsvervangend leden Oosten (VVD), Veldhoven (D66) en |Litjens (VVD).</text:p></text:note-body></text:note>
               </text:h>
      <text:p text:style-name="ifm_p_mt.3.76mm_ifm">De staatssecretaris heeft terecht geen toepassing gegeven aan de hardheidsclausule, omdat er geen sprake is van een door de wetgever niet bedoeld of onvoorzien gevolg.</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4<text:tab/><text:page-number text:select-page="current"/></text:p>
      </style:footer>
    </style:master-page>
    <style:master-page xmlns:sdu-fn="http://schema.sdu.nl/2011/07/functions" style:name="Landscape" style:page-layout-name="landscape-margin-text">
      <style:footer>
        <text:p text:style-name="footer">Tweede Kamer, vergaderjaar 2012-2013, 33 4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slagen van de commissie voor de Verzoekschriften en de Burgerinitiatieven ; Verslag commissie Verzoekschriften en de Burgerinitiatieven; Verslag over het verzoekschrift van S. H. te L. betreffende vrijstelling van overdrachtsbelasting</dc:title>
    <meta:user-defined meta:name="OVERHEIDop.ParlID/DC.identifier">kst-33417-4</meta:user-defined>
    <meta:user-defined meta:name="OVERHEIDop.ondernummer">4</meta:user-defined>
    <meta:user-defined meta:name="DCTERMS.W3CDTF/DCTERMS.available">2012-11-05</meta:user-defined>
    <meta:user-defined meta:name="OVERHEIDop.KamerstukTypen/DC.type">Overig</meta:user-defined>
    <meta:user-defined meta:name="OVERHEIDop.dossiernummer">33417</meta:user-defined>
    <meta:user-defined meta:name="OVERHEIDop.documenttitel">Verslag over het verzoekschrift van S. H. te L. betreffende vrijstelling van overdrachtsbelasting</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S. H. te L. betreffende vrijstelling van overdrachtsbelasting</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