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 </text:h>
      <text:h text:style-name="ifm_p_font.bold_size.9.06pt_mt.18.8mm_indent.-58.5mm_ifm" text:outline-level="1">Nr. 39
      <text:tab/>GEWIJZIGDE MOTIE VAN HET LID VAN DER STAAIJ C.S. TER VERVANGING VAN DIE GEDRUKT ONDER NR. 35</text:h>
      <text:p text:style-name="ifm_p_ifm">Voorgesteld 13 juni 2013</text:p>
      <text:p text:style-name="ifm_p_mt.3.76mm_ifm">De Kamer,</text:p>
      <text:p text:style-name="ifm_p_mt.3.76mm_ifm">gehoord de beraadslaging,</text:p>
      <text:p text:style-name="ifm_p_mt.3.76mm_ifm">constaterende, dat het Israëlische veiligheidshek voor de Israëlische regering een belangrijk defensief instrument vormt om de veiligheid van haar burgers te kunnen waarborgen;</text:p>
      <text:p text:style-name="ifm_p_mt.3.76mm_ifm">overwegende, dat het tracé van dit hek meermalen onderworpen is geweest aan het oordeel van het Israëlisch gerechtshof en dat dit Hof heeft uitgemaakt dat er evenwicht moet bestaan tussen de legitieme veiligheidsbehoeften en de belangen van de plaatselijke Palestijnse bevolking;</text:p>
      <text:p text:style-name="ifm_p_mt.3.76mm_ifm">voorts overwegende, dat de uitspraken van genoemd gerechtshof geleid hebben tot concrete aanpassingen van het tracé van het hek;</text:p>
      <text:p text:style-name="ifm_p_mt.3.76mm_ifm">voorts nader overwegende, dat in de huidige omstandigheden er alle reden is om in te zetten op een politieke oplossing van het Palestijns-Israëlische conflict;</text:p>
      <text:p text:style-name="ifm_p_mt.3.76mm_ifm">spreekt uit dat het Israëlische veiligheidshek – als belangrijk defensief instrument om de veiligheid van burgers te beschermen – geen reden vormt om (internationale) sancties jegens Israël te treffen,</text:p>
      <text:p text:style-name="ifm_p_mt.3.76mm_ifm">en gaat over tot de orde van de dag.</text:p>
      <text:p text:style-name="ifm_p_mt.3.76mm_ifm">Van der Staaij</text:p>
      <text:p text:style-name="ifm_p_ifm">De Roo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39<text:tab/><text:page-number text:select-page="current"/></text:p>
      </style:footer>
    </style:master-page>
    <style:master-page xmlns:sdu-fn="http://schema.sdu.nl/2011/07/functions" style:name="Landscape" style:page-layout-name="landscape-margin-text">
      <style:footer>
        <text:p text:style-name="footer">Tweede Kamer, vergaderjaar 2012-2013, 33 41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Gewijzigde motie (nader); Gewijzigde motie van het lid Van der Staaij c.s. (33417, nr.35) over de uitspraak dat het veiligheidshek geen reden vormt voor sancties</dc:title>
    <meta:user-defined meta:name="OVERHEIDop.ParlID/DC.identifier">kst-33417-39</meta:user-defined>
    <meta:user-defined meta:name="OVERHEIDop.ondernummer">39</meta:user-defined>
    <meta:user-defined meta:name="DCTERMS.W3CDTF/DCTERMS.available">2013-06-17</meta:user-defined>
    <meta:user-defined meta:name="OVERHEIDop.KamerstukTypen/DC.type">Motie</meta:user-defined>
    <meta:user-defined meta:name="OVERHEIDop.dossiernummer">33417</meta:user-defined>
    <meta:user-defined meta:name="OVERHEIDop.documenttitel">Gewijzigde motie van het lid Van der Staaij c.s. (33417, nr.35) over de uitspraak dat het veiligheidshek geen reden vormt voor sancties</meta:user-defined>
    <meta:user-defined meta:name="OVERHEIDop.Parlementair/DC.type">Kamerstuk</meta:user-defined>
    <meta:user-defined meta:name="OVERHEIDop.indiener">R. de Roon</meta:user-defined>
    <meta:user-defined meta:name="OVERHEIDop.indiener">J.S. Voordewind</meta:user-defined>
    <meta:user-defined meta:name="OVERHEIDop.indiener">C.G. van der Staaij</meta:user-defined>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Gewijzigde motie (nader); Gewijzigde motie van het lid Van der Staaij c.s. (33417, nr.35) over de uitspraak dat het veiligheidshek geen reden vormt voor sancties</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