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 </text:h>
      <text:h text:style-name="ifm_p_font.bold_size.9.06pt_mt.18.8mm_indent.-58.5mm_ifm" text:outline-level="1">Nr. 38
      <text:tab/>MOTIE VAN HET LID BONIS </text:h>
      <text:p text:style-name="ifm_p_ifm">Voorgesteld 12 juni 2013</text:p>
      <text:p text:style-name="ifm_p_mt.3.76mm_ifm">De Kamer,</text:p>
      <text:p text:style-name="ifm_p_mt.3.76mm_ifm">gehoord de beraadslaging,</text:p>
      <text:p text:style-name="ifm_p_mt.3.76mm_ifm">overwegende dat de bouw van een afscheidingsmuur op delen van de bezette Westelijke Jordaanoever, inclusief in en om Oost-Jeruzalem, in strijd is met het internationaal recht en bovendien een tweestatenoplossing ernstig bemoeilijkt;</text:p>
      <text:p text:style-name="ifm_p_mt.3.76mm_ifm">overwegende dat de voortdurende uitbreiding van nederzettingen op de Westelijke Jordaanoever niet bijdraagt aan een tweestatenoplossing van een duurzaam veilig Israël en een levensvatbare Palestijnse staat, en eveneens in strijd is met het internationaal recht;</text:p>
      <text:p text:style-name="ifm_p_mt.3.76mm_ifm">verzoekt de regering:</text:p>
      <text:p text:style-name="ifm_p_indent.-7mm_mleft.7mm_ifm">1.<text:tab/>stelling te nemen tegen de voortdurende schendingen van het internationaal recht en het bemoeilijken van de tweestatenoplossing door de uitbreiding van nederzettingen en de bouw van de afscheidingsmuur dwars door bezet gebied;</text:p>
      <text:p text:style-name="ifm_p_indent.-7mm_mleft.7mm_ifm">2.<text:tab/>bij besprekingen met alle partijen in de regio over de invulling van de betrekkingen, het belang van het internationaal recht en de levensvatbaarheid van een toekomstige Palestijnse staat daarin een prominentere rol te geven dan voorheen het geval was;</text:p>
      <text:p text:style-name="ifm_p_indent.-7mm_mleft.7mm_ifm">3.<text:tab/>bij gesprekken met Israël en de Palestijnse Autoriteit kenbaar te maken dat de versterking van de betrekkingen en de invulling daarvan alleen mogelijk zal zijn wanneer beide het internationaal recht respecteren, wanneer zij geen verdere stappen zetten die een tweestatenoplossing bemoeilijken en wanneer zij hun constructieve medewerking verlenen aan de vredesinitiatieven van president Obama en secretary of state Kerry;</text:p>
      <text:p text:style-name="ifm_p_mt.3.76mm_ifm">verzoekt de regering tevens, voorafgaand aan de behandeling van de kabinetsreactie op het AIV-advies «Tussen woord en daad» de Kamer te informeren over de resultaten van de besprekingen over de invulling van de onderlinge betrekkingen, zodanig dat de Kamer op dat moment kan afwegen of de door de minister voorgestelde invulling van de betrekkingen tot de gewenste rol in het vredesproces kan leiden,</text:p>
      <text:p text:style-name="ifm_p_mt.3.76mm_ifm">en gaat over tot de orde van de dag.</text:p>
      <text:p text:style-name="ifm_p_mt.3.76mm_ifm">B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38<text:tab/><text:page-number text:select-page="current"/></text:p>
      </style:footer>
    </style:master-page>
    <style:master-page xmlns:sdu-fn="http://schema.sdu.nl/2011/07/functions" style:name="Landscape" style:page-layout-name="landscape-margin-text">
      <style:footer>
        <text:p text:style-name="footer">Tweede Kamer, vergaderjaar 2012-2013, 33 41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Motie; Motie van het lid Bonis over de betrekkingen van Nederland met Israël en de Palestijnse Autoriteit</dc:title>
    <meta:user-defined meta:name="OVERHEIDop.ParlID/DC.identifier">kst-33417-38</meta:user-defined>
    <meta:user-defined meta:name="OVERHEIDop.ondernummer">38</meta:user-defined>
    <meta:user-defined meta:name="DCTERMS.W3CDTF/DCTERMS.available">2013-06-13</meta:user-defined>
    <meta:user-defined meta:name="OVERHEIDop.KamerstukTypen/DC.type">Motie</meta:user-defined>
    <meta:user-defined meta:name="OVERHEIDop.dossiernummer">33417</meta:user-defined>
    <meta:user-defined meta:name="OVERHEIDop.documenttitel">Motie van het lid Bonis over de betrekkingen van Nederland met Israël en de Palestijnse Autoriteit</meta:user-defined>
    <meta:user-defined meta:name="OVERHEIDop.Parlementair/DC.type">Kamerstuk</meta:user-defined>
    <meta:user-defined meta:name="OVERHEIDop.indiener">D.E. Bonis</meta:user-defined>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Motie; Motie van het lid Bonis over de betrekkingen van Nederland met Israël en de Palestijnse Autoriteit</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