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7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7<text:tab/>Verslagen van de commissie voor de Verzoekschriften en de Burgerinitiatieven </text:h>
      <text:h text:style-name="ifm_p_font.bold_size.9.06pt_mt.18.8mm_indent.-58.5mm_ifm" text:outline-level="1">Nr. 36
      <text:tab/>MOTIE VAN HET LID VAN OJIK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het Internationaal Gerechtshof op 9 juli 2004 heeft geconcludeerd dat de bouw van de muur door Israël in bezet Palestijns gebied in strijd is met het internationaal recht;</text:p>
      <text:p text:style-name="ifm_p_mt.3.76mm_ifm">constaterende dat 150 VN-lidstaten, waaronder Nederland, de VN-resolutie hebben gesteund waarin van Israël wordt geëist dat het aan zijn juridische verplichtingen voldoet, zoals in de uitspraak van het Internationaal Gerechtshof vermeld;</text:p>
      <text:p text:style-name="ifm_p_mt.3.76mm_ifm">van mening dat een levensvatbare tweestatenoplossing, met als uitgangspunt de grenzen van 1967, het doel moet zijn bij vrede tussen Israël en de Palestijnen;</text:p>
      <text:p text:style-name="ifm_p_mt.3.76mm_ifm">van mening dat de internationale gemeenschap de voorwaarden voor een duurzame vrede tussen Israël en de Palestijnen zal moeten scheppen, op basis van het internationaal recht;</text:p>
      <text:p text:style-name="ifm_p_mt.3.76mm_ifm">van mening dat om de kans op vrede te behouden, drukmiddelen nodig zijn die de partijen bewegen beleid te staken dat een rechtvaardige oplossing van het Israëlisch-Palestijnse conflict in de weg staat;</text:p>
      <text:p text:style-name="ifm_p_mt.3.76mm_ifm">verzoekt de regering om concrete instrumenten uit te werken die bevorderen dat Israël conform de uitspraak van het Internationaal Gerechtshof handelt;</text:p>
      <text:p text:style-name="ifm_p_mt.3.76mm_ifm">verzoekt de regering voorts, deze voor verdere beraadslaging aan de Kamer aan te bied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slagen van de commissie voor de Verzoekschriften en de Burgerinitiatieven ; Motie; Motie van het lid Van Ojik over de uitspraak van het Internationaal Gerechtshof</dc:title>
    <meta:user-defined meta:name="OVERHEIDop.ParlID/DC.identifier">kst-33417-36</meta:user-defined>
    <meta:user-defined meta:name="OVERHEIDop.ondernummer">36</meta:user-defined>
    <meta:user-defined meta:name="DCTERMS.W3CDTF/DCTERMS.available">2013-06-13</meta:user-defined>
    <meta:user-defined meta:name="OVERHEIDop.KamerstukTypen/DC.type">Motie</meta:user-defined>
    <meta:user-defined meta:name="OVERHEIDop.dossiernummer">33417</meta:user-defined>
    <meta:user-defined meta:name="OVERHEIDop.documenttitel">Motie van het lid Van Ojik over de uitspraak van het Internationaal Gerechtshof</meta:user-defined>
    <meta:user-defined meta:name="OVERHEIDop.Parlementair/DC.type">Kamerstuk</meta:user-defined>
    <meta:user-defined meta:name="OVERHEIDop.indiener">A. van Ojik</meta:user-defined>
    <meta:user-defined meta:name="OVERHEIDop.vergaderjaar">2012-2013</meta:user-defined>
    <meta:user-defined meta:name="OVERHEIDop.dossiertitel">Verslagen van de commissie voor de Verzoekschriften en de Burgerinitiati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lagen van de commissie voor de Verzoekschriften en de Burgerinitiatieven ; Motie; Motie van het lid Van Ojik over de uitspraak van het Internationaal Gerechts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versieInformatie"/>
  </office:meta>
</office:document-meta>
</file>