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7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7<text:tab/>Verslagen van de commissie voor de Verzoekschriften en de Burgerinitiatieven </text:h>
      <text:h text:style-name="ifm_p_font.bold_size.9.06pt_mt.18.8mm_indent.-58.5mm_ifm" text:outline-level="1">Nr. 33
      <text:tab/>MOTIE VAN HET LID SJOERDSMA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van mening dat het huidige Israëlische nederzettingenbeleid niet bijdraagt aan een veilig, duurzaam Israël en een levensvatbare Palestijnse staat;</text:p>
      <text:p text:style-name="ifm_p_mt.3.76mm_ifm">van mening dat ook de voortgang van het deel van de Israëlische muur dat in strijd is met internationaalrechtelijke afspraken, de tweestatenoplossing ondermijnt;</text:p>
      <text:p text:style-name="ifm_p_mt.3.76mm_ifm">verzoekt de regering, de banden met Israël niet te verbreden en intensiveren zolang de Israëlische regering dit beleid voortze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slagen van de commissie voor de Verzoekschriften en de Burgerinitiatieven ; Motie; Motie van het lid Sjoerdsma over niet intensiveren van de banden met Israël</dc:title>
    <meta:user-defined meta:name="OVERHEIDop.ParlID/DC.identifier">kst-33417-33</meta:user-defined>
    <meta:user-defined meta:name="OVERHEIDop.ondernummer">33</meta:user-defined>
    <meta:user-defined meta:name="DCTERMS.W3CDTF/DCTERMS.available">2013-06-13</meta:user-defined>
    <meta:user-defined meta:name="OVERHEIDop.KamerstukTypen/DC.type">Motie</meta:user-defined>
    <meta:user-defined meta:name="OVERHEIDop.dossiernummer">33417</meta:user-defined>
    <meta:user-defined meta:name="OVERHEIDop.documenttitel">Motie van het lid Sjoerdsma over niet intensiveren van de banden met Israël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erslagen van de commissie voor de Verzoekschriften en de Burgerinitiati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lagen van de commissie voor de Verzoekschriften en de Burgerinitiatieven ; Motie; Motie van het lid Sjoerdsma over niet intensiveren van de banden met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versieInformatie"/>
  </office:meta>
</office:document-meta>
</file>