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8<text:tab/>VERSLAG OVER HET VERZOEKSCHRIFT<text:note text:id="ID-226038-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S. TE E.<text:note text:id="ID-226038-d37e68" text:note-class="footnote"><text:note-citation text:label="2 ">2</text:note-citation><text:note-body><text:p text:style-name="ifm_p_font.normal_size.6.93pt_mt..5mm_indent.-0.1161in_mleft.0.1161in_ifm">Naam en adres van verzoeker zijn de commissie bekend.</text:p></text:note-body></text:note> BETREFFENDE HET NIET REGISTREREN VAN GESPREKKEN BIJ DE BELASTINGTELEFOON</text:h>
      <text:p text:style-name="ifm_p_ifm">Vastgesteld 16 mei 2013</text:p>
      <text:h text:style-name="ifm_p_font.bold_mt.3.76mm_page.keep-with-next_ifm" text:outline-level="1">Klacht</text:h>
      <text:p text:style-name="ifm_p_mt.3.76mm_ifm">Verzoekster is van mening dat zij onjuiste informatie van de BelastingTelefoon heeft ontvangen en verzoekt om registratie van gesprekken met deze 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heeft een klacht ingediend bij de Belastingdienst omdat zij van mening is onjuist geinformeerd te zijn door de BelastingTelefoon, op grond waarvan zij heeft aangenomen dat zij voor het jaar 2009 recht had op een restant persoonsgebonden aftrek, hetgeen niet het geval is. Om misverstand te voorkomen bepleit verzoekster registratie van gesprekken met de BelastingTelefoon en archivering van gegevens.</text:p>
      <text:h text:style-name="ifm_p_font.bold_mt.3.76mm_page.keep-with-next_ifm" text:outline-level="1">Overwegingen</text:h>
      <text:p text:style-name="ifm_p_mt.3.76mm_ifm">De staatssecretaris antwoordt dat de BelastingTelefoon zo’n 14 miljoen gesprekken per jaar voert over status- en procesvragen en in beperkte mate wet- en regelgeving, maar dat hieraan geen rechten ontleend kunnen worden. Registratie en archivering kosten veel geld en inzet van menskracht en tasten de privacybescherming aan. Dit weegt niet op tegen het in verhouding geringe aantal klachten over de BelastingTelefoon.</text:p>
      <text:h text:style-name="ifm_p_font.bold_mt.3.76mm_page.keep-with-next_ifm" text:outline-level="1">Oordeel van de commissie<text:note text:id="ID-226038-d37e112"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Van Veldhoven (D66), Litjens (VVD) en Kuzu (PvdA).</text:p></text:note-body></text:note>
               </text:h>
      <text:p text:style-name="ifm_p_mt.3.76mm_ifm">Niet is gebleken dat verzoekster onjuist of onzorgvuldig is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8<text:tab/><text:page-number text:select-page="current"/></text:p>
      </style:footer>
    </style:master-page>
    <style:master-page xmlns:sdu-fn="http://schema.sdu.nl/2011/07/functions" style:name="Landscape" style:page-layout-name="landscape-margin-text">
      <style:footer>
        <text:p text:style-name="footer">Tweede Kamer, vergaderjaar 2012-2013, 33 41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J.S. te E. betreffende het niet registreren van gesprekken bij de BelastingTelefoon</dc:title>
    <meta:user-defined meta:name="OVERHEIDop.ParlID/DC.identifier">kst-33417-28</meta:user-defined>
    <meta:user-defined meta:name="OVERHEIDop.ondernummer">28</meta:user-defined>
    <meta:user-defined meta:name="DCTERMS.W3CDTF/DCTERMS.available">2013-05-23</meta:user-defined>
    <meta:user-defined meta:name="OVERHEIDop.KamerstukTypen/DC.type">Overig</meta:user-defined>
    <meta:user-defined meta:name="OVERHEIDop.dossiernummer">33417</meta:user-defined>
    <meta:user-defined meta:name="OVERHEIDop.documenttitel">Verslag over het verzoekschrift van J.S. te E. betreffende het niet registreren van gesprekken bij de BelastingTelefoon</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S. te E. betreffende het niet registreren van gesprekken bij de BelastingTelefoo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