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5<text:tab/>VERSLAG OVER HET VERZOEKSCHRIFT<text:note text:id="ID-226030-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 P. TE U.<text:note text:id="ID-226030-d37e68" text:note-class="footnote"><text:note-citation text:label="2 ">2</text:note-citation><text:note-body><text:p text:style-name="ifm_p_font.normal_size.6.93pt_mt..5mm_indent.-0.1161in_mleft.0.1161in_ifm">Naam en adres van verzoeker zijn de commissie bekend.</text:p></text:note-body></text:note> BETREFFENDE EEN KLACHT OVER DE BELASTINGDIENST</text:h>
      <text:p text:style-name="ifm_p_ifm">Vastgesteld 16 mei 2013</text:p>
      <text:h text:style-name="ifm_p_font.bold_mt.3.76mm_page.keep-with-next_ifm" text:outline-level="1">Klacht</text:h>
      <text:p text:style-name="ifm_p_mt.3.76mm_ifm">Verzoeker beklaagt zich over de wijze waarop hij door een Unitmanager Dienstverlening van een belastingdiensteenheid is behandel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vanaf medio 2011 correspondentie en telefoongesprekken gevoerd met de belastingdienst over inhoudingen op zijn pensioen, waar de belastingdienst inhoudelijk geen rol in speelde. Verzoeker krijgt op alle brieven, een groot aantal in enkele maanden tijd, antwoord van de belastingdienst.</text:p>
      <text:h text:style-name="ifm_p_font.bold_mt.3.76mm_page.keep-with-next_ifm" text:outline-level="1">Overwegingen</text:h>
      <text:p text:style-name="ifm_p_mt.3.76mm_ifm">Verzoeker meent niet juist te zijn voorgelicht over de kwesties die hij aan de orde stelde. Hij maakt onvoldoende duidelijk waar en wanneer hij onjuist is voorgelicht. Uit de gewisselde stukken blijkt dat verzoeker steeds op redelijke termijn een uitputtend antwoord op zijn klacht heeft ontvangen, schriftelijk of per telefoon. Het kennelijke misverstand over het niet aankomen van één brief is, gezien de gegeven omstandigheden, geen klachtwaardige gedraging.</text:p>
      <text:h text:style-name="ifm_p_font.bold_mt.3.76mm_page.keep-with-next_ifm" text:outline-level="1">Oordeel van de commissie<text:note text:id="ID-226030-d37e108"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Van Veldhoven (D66), Litjens (VVD) en Kuzu (PvdA).</text:p></text:note-body></text:note>
               </text:h>
      <text:p text:style-name="ifm_p_mt.3.76mm_ifm">Niet is gebleken dat de belastingdienst zich ten aanzien van verzoeker onzorgvuldig of onredelijk heeft opgest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5<text:tab/><text:page-number text:select-page="current"/></text:p>
      </style:footer>
    </style:master-page>
    <style:master-page xmlns:sdu-fn="http://schema.sdu.nl/2011/07/functions" style:name="Landscape" style:page-layout-name="landscape-margin-text">
      <style:footer>
        <text:p text:style-name="footer">Tweede Kamer, vergaderjaar 2012-2013, 33 41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C. P. te U. betreffende een klacht over de Belastingdienst</dc:title>
    <meta:user-defined meta:name="OVERHEIDop.ParlID/DC.identifier">kst-33417-25</meta:user-defined>
    <meta:user-defined meta:name="OVERHEIDop.ondernummer">25</meta:user-defined>
    <meta:user-defined meta:name="DCTERMS.W3CDTF/DCTERMS.available">2013-05-23</meta:user-defined>
    <meta:user-defined meta:name="OVERHEIDop.KamerstukTypen/DC.type">Overig</meta:user-defined>
    <meta:user-defined meta:name="OVERHEIDop.dossiernummer">33417</meta:user-defined>
    <meta:user-defined meta:name="OVERHEIDop.documenttitel">Verslag over het verzoekschrift van C. P. te U. betreffende een klacht over de Belastingdienst</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C. P. te U. betreffende een klacht over de Belastingdienst</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