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17-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7<text:tab/>Verslagen van de commissie voor de Verzoekschriften en de Burgerinitiatieven</text:h>
      <text:h text:style-name="ifm_p_font.bold_size.9.06pt_mt.18.8mm_indent.-58.5mm_ifm" text:outline-level="1">Nr.   24
      <text:tab/>VERSLAG OVER HET BURGERINITIATIEF «SCHRIFTELIJKE INFORMATIEPLICHT MEDISCHE BEHANDELINGSOVEREENKOMST»</text:h>
      <text:p text:style-name="ifm_p_ifm">Vastgesteld 14 maart 2013</text:p>
      <text:h text:style-name="ifm_p_font.bold_mt.3.76mm_page.keep-with-next_ifm" text:outline-level="1">Het burgerinitiatief</text:h>
      <text:p text:style-name="ifm_p_mt.3.76mm_ifm">Het burgerinitiatief «Schriftelijke informatieplicht medische behandelingsovereenkomst» is bij brief van 29 januari 2013 ingediend door mevrouw M. Smit en anderen en op 12 februari 2013 persoonlijk door haar aangeboden aan de voorzitter van de commissie voor de Verzoekschriften en de Burgerinitiatieven.</text:p>
      <text:p text:style-name="ifm_p_ifm">De indieners verzoeken de Tweede Kamer om te bevorderen dat door middel van regelgeving <text:span text:style-name="ifm_span_font.italic_ifm">een geneeskundige hulpverlener standaard vooraf schriftelijke</text:span>
                     <text:span text:style-name="ifm_span_font.italic_ifm">informatie verstrekt aan een patiënt over voorgenomen onderzoek en voorgestelde behandeling.</text:span></text:p>
      <text:h text:style-name="ifm_p_font.bold_mt.3.76mm_page.keep-with-next_ifm" text:outline-level="1">Ontvankelijkheid</text:h>
      <text:p text:style-name="ifm_p_mt.3.76mm_ifm">De commissie heeft onderzocht of het burgerinitatief voldoet aan de voorwaarden die de Kamer heeft gesteld om door haar behandeld te worden, welke behandeling uit zal monden in een uitspraak van de Kamer over het verzoek.</text:p>
      <text:p text:style-name="ifm_p_mt.3.76mm_ifm">Het burgerinitiatief is vergezeld van 48.340 steunbetuigingen. Deze zijn langs digitale weg verzameld. De commissie heeft aan de hand van de gebruikelijke steekproef geconstateerd dat het burgerrinitiatief is voorzien van de minimaal vereiste 40.000 geldige steunbetuigingen.</text:p>
      <text:p text:style-name="ifm_p_mt.3.76mm_ifm">Op verzoek van de commissie heeft de vaste commissie voor Volksgezondheid, Welzijn en Sport onderzocht of het voorstel van de indieners in de twee jaren voorafgaande aan de indiening van het burgerinitiatief in concluderende zin aan de orde is geweest in de Kamer. Bij brief van 8 maart 2013 heeft de vaste commissie laten weten dat dit naar haar oordeel niet het geval is. Wel plaatst de commissie de kanttekening dat reeds sinds 7 juni 2010 een wetsvoostel bij de Kamer aanhangig is waarin het recht op informatie van de zorgaanbieder aan de cliënt wordt geregeld, welke informatie desgewenst schriftelijk dient te worden verstrekt (Kamerstukken 32 402). Het kabinet heeft echter aangekondigd een nota van wijziging te zullen indienen, overigens niet op het onderhavige punt. De Kamer is in afwachting van deze nota van wijziging.</text:p>
      <text:p text:style-name="ifm_p_mt.3.76mm_ifm">De commissie heeft voorts geconstateerd dat het burgerinitiatief ook aan de overige voorwaarden voldoet.</text:p>
      <text:p text:style-name="ifm_p_mt.3.76mm_ifm">Zij stelt derhalve voor om het burgerinitiatief ontvankelijk te verklaren.</text:p>
      <text:h text:style-name="ifm_p_font.bold_mt.3.76mm_page.keep-with-next_ifm" text:outline-level="1">Behandelingsvoorstel</text:h>
      <text:p text:style-name="ifm_p_mt.3.76mm_ifm">De commissie stelt voor om dit burgerinitiatief in handen te stellen van de vaste commissie voor Volksgezondheid, Welzijn en Sport, teneinde, op de wijze die haar goeddunkt, een plenair debat voor te bereiden waarin zal blijken of de Kamer aan het verzoek van de indieners tegemoet wenst te komen. Gelet op het bovengenoemde aanhangige wetsvoorstel is het daarbij uiteraard denkbaar dat de commissie, afhankelijk van de fase waarin de behandeling van dat wetsvoorstel verkeert, besluit om de plenaire behandeling van het burgerinitiatief te voegen in de plenaire behandeling van het wetsvoorstel.</text:p>
      <text:p text:style-name="ifm_p_mt.5.08mm_ifm">De voorzitter van de commissie,<text:line-break/>Neppérus</text:p>
      <text:p text:style-name="ifm_p_mt.3.76mm_ifm">De griffier van de commissie,<text:line-break/>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7, nr. 24<text:tab/><text:page-number text:select-page="current"/></text:p>
      </style:footer>
    </style:master-page>
    <style:master-page xmlns:sdu-fn="http://schema.sdu.nl/2011/07/functions" style:name="Landscape" style:page-layout-name="landscape-margin-text">
      <style:footer>
        <text:p text:style-name="footer">Tweede Kamer, vergaderjaar 2012-2013, 33 417,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slagen van de commissie voor de Verzoekschriften en de Burgerinitiatieven ; Verslag commissie Verzoekschriften en de Burgerinitiatieven; Verslag over het burgerinitiatief “Schriftelijke informatieplicht medische behandelingsovereenkomst"</dc:title>
    <meta:user-defined meta:name="OVERHEIDop.ParlID/DC.identifier">kst-33417-24</meta:user-defined>
    <meta:user-defined meta:name="OVERHEIDop.ondernummer">24</meta:user-defined>
    <meta:user-defined meta:name="DCTERMS.W3CDTF/DCTERMS.available">2013-03-18</meta:user-defined>
    <meta:user-defined meta:name="OVERHEIDop.KamerstukTypen/DC.type">Overig</meta:user-defined>
    <meta:user-defined meta:name="OVERHEIDop.dossiernummer">33417</meta:user-defined>
    <meta:user-defined meta:name="OVERHEIDop.documenttitel">Verslag over het burgerinitiatief “Schriftelijke informatieplicht medische behandelingsovereenkomst"</meta:user-defined>
    <meta:user-defined meta:name="OVERHEIDop.Parlementair/DC.type">Kamerstuk</meta:user-defined>
    <meta:user-defined meta:name="OVERHEIDop.indiener"/>
    <meta:user-defined meta:name="OVERHEIDop.vergaderjaar">2012-2013</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Verslag commissie Verzoekschriften en de Burgerinitiatieven; Verslag over het burgerinitiatief “Schriftelijke informatieplicht medische behandelingsovereenkomst"</meta:user-defined>
    <meta:user-defined meta:name="OVERHEIDop.publicationName">Kamerstuk</meta:user-defined>
    <meta:user-defined meta:name="OVERHEID.Organisatietype/OVERHEID.organisationType">staten generaal</meta:user-defined>
    <meta:user-defined meta:name="DCTERMS.W3CDTF/DCTERMS.issued">2013-03-14</meta:user-defined>
    <meta:user-defined meta:name="OVERHEID.TaxonomieBeleidsagenda/OVERHEID.category">Recht | Bezwaar en klachten</meta:user-defined>
    <meta:user-defined meta:name="OVERHEID.Informatietype/DC.type">officiële publicatie</meta:user-defined>
    <meta:user-defined meta:name="OVERHEIDop.versieInformatie"/>
  </office:meta>
</office:document-meta>
</file>