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triften en de Burgerinitiatieven</text:h>
      <text:h text:style-name="ifm_p_font.bold_size.9.06pt_mt.18.8mm_indent.-58.5mm_ifm" text:outline-level="1">Nr. 19
      <text:tab/>VERSLAG OVER HET VERZOEKSCHRIFT<text:note text:id="ID-206069-d37e84"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W. S. TE E.<text:note text:id="ID-206069-d37e84a" text:note-class="footnote"><text:note-citation text:label="2 ">2</text:note-citation><text:note-body><text:p text:style-name="ifm_p_font.normal_size.6.93pt_mt..5mm_indent.-0.1161in_mleft.0.1161in_ifm">Naam en adres van verzoeker zijn de commissie bekend.</text:p></text:note-body></text:note> BETREFFENDE KWIJTSCHELDING VAN EEN BELASTINGSCHULD</text:h>
      <text:p text:style-name="ifm_p_ifm">Vastgesteld 31 januari 2013</text:p>
      <text:h text:style-name="ifm_p_font.bold_mt.3.76mm_page.keep-with-next_ifm" text:outline-level="1">Klacht</text:h>
      <text:p text:style-name="ifm_p_mt.3.76mm_ifm">Verzoekster klaagt erover dat de belastingdienst weliswaar heeft vastgesteld dat zij onvoldoende betalingscapaciteit heeft om aanslagen te voldoen, maar wel invordering heeft gestar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verzocht medio 2012 om een betalingsregeling of uitstel van betaling voor een tweetal aanslagen in de inkomstenbelasting/premie volksverzekeringen, te weten over de jaren 2010 en 22011. De ontvanger der belastingen wees dat verzoek af, waarna verzoekster in beroep ging. In de beslissing op dit beroepschrift werd vastgesteld dat verzoekster onvoldoende betalingscapaciteit had om de aanslagen te voldoen en dat de ontvanger zou beoordelen of er aanleding was om haar kwijtschelding te verlenen. In oktober 2012 ontvangt verzoekster echter alleen aanmaningen.</text:p>
      <text:h text:style-name="ifm_p_font.bold_mt.3.76mm_page.keep-with-next_ifm" text:outline-level="1">Overwegingen</text:h>
      <text:p text:style-name="ifm_p_mt.3.76mm_ifm">De belastingdienst heeft abusievelijk niet onderzocht of verzoekster in aanmerking komt voor kwijtschelding van de onderhavige aanslagen en zal dit alsnog doen. De aanmaningskosten komen te vervallen.</text:p>
      <text:h text:style-name="ifm_p_font.bold_mt.3.76mm_page.keep-with-next_ifm" text:outline-level="1">Oordeel van de commissie<text:note text:id="ID-206069-d37e137"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en de plaatsvervangend leden Van Oosten (VVD), Veldhoven (D66) en Litjens (VVD).</text:p></text:note-body></text:note>
               </text:h>
      <text:p text:style-name="ifm_p_mt.3.76mm_ifm">De klacht van verzoekster is terecht. Het verzuim zal worden hersteld.</text:p>
      <text:h text:style-name="ifm_p_font.bold_mt.3.76mm_page.keep-with-next_ifm" text:outline-level="1">Voorstel aan de Kamer</text:h>
      <text:p text:style-name="ifm_p_mt.3.76mm_ifm">Nu aan de klacht van verzoekster wordt tegemoetgekomen, is er geen aanle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9<text:tab/><text:page-number text:select-page="current"/></text:p>
      </style:footer>
    </style:master-page>
    <style:master-page xmlns:sdu-fn="http://schema.sdu.nl/2011/07/functions" style:name="Landscape" style:page-layout-name="landscape-margin-text">
      <style:footer>
        <text:p text:style-name="footer">Tweede Kamer, vergaderjaar 2012-2013, 33 41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slagen van de commissie voor de Verzoekschriften en de Burgerinitiatieven ; Verslag commissie Verzoekschriften en de Burgerinitiatieven; Verslag over het verzoekschrift van W. S. te E. betreffende kwijtschelding van een belastingschuld</dc:title>
    <meta:user-defined meta:name="OVERHEIDop.ParlID/DC.identifier">kst-33417-19</meta:user-defined>
    <meta:user-defined meta:name="OVERHEIDop.ondernummer">19</meta:user-defined>
    <meta:user-defined meta:name="DCTERMS.W3CDTF/DCTERMS.available">2013-02-05</meta:user-defined>
    <meta:user-defined meta:name="OVERHEIDop.KamerstukTypen/DC.type">Overig</meta:user-defined>
    <meta:user-defined meta:name="OVERHEIDop.dossiernummer">33417</meta:user-defined>
    <meta:user-defined meta:name="OVERHEIDop.documenttitel">Verslag over het verzoekschrift van W. S. te E. betreffende kwijtschelding van een belastingschuld</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W. S. te E. betreffende kwijtschelding van een belastingschuld</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