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18
      <text:tab/>VERSLAG OVER HET VERZOEKSCHRIFT<text:note text:id="ID-206064-d37e61"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 H. TE A.<text:note text:id="ID-206064-d37e71" text:note-class="footnote"><text:note-citation text:label="2 ">2</text:note-citation><text:note-body><text:p text:style-name="ifm_p_font.normal_size.6.93pt_mt..5mm_indent.-0.1161in_mleft.0.1161in_ifm">Naam en adres van verzoeker zijn de commissie bekend.</text:p></text:note-body></text:note> BETREFFENDE EEN BETALINGSREGELING VOOR EEN BELASTINGSCHULD</text:h>
      <text:p text:style-name="ifm_p_ifm">Vastgesteld 31 januari 2013</text:p>
      <text:h text:style-name="ifm_p_font.bold_mt.3.76mm_page.keep-with-next_ifm" text:outline-level="1">Klacht</text:h>
      <text:p text:style-name="ifm_p_mt.3.76mm_ifm">Verzoeker is van mening dat de belastingdienst ten onrechte de betalingsregeling die hem in maart 2012 was verleend voor zijn belastingschuld in mei 2012 weer heeft ingetrokken en hem geen andere regeling dan wel uitstel van betaling wil verlenen. Ook heeft verzoeker bezwaar tegen de wijze waarop de belastingdienst de schuld wenst te verhal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belastingdienst heeft de aan verzoeker aangeboden regeling weer ingetrokken, met als reden dat verzoeker hewm niet nakwam. Toen verzoeker in mei 2012 slechts iets meer dan de helft was nagekomen, is hem een laatste kans geboden om de regeling alsnog correct na te komen. De bezwaren van verzoeker tegen het intrekken van de regeling heeft de directeur van de belastingdienst uitvoerig gemotiveerd afgewezen. De directeur vond het niet nodig om verzoeker in persoon te horen.</text:p>
      <text:p text:style-name="ifm_p_ifm">Inmiddels heeft de belastingdienst beslaggelegd op een recreatiewoning van verzoeker en is voornemens ook op roerende zaken die verzoeker toebehoren beslag te leggen.</text:p>
      <text:h text:style-name="ifm_p_font.bold_mt.3.76mm_page.keep-with-next_ifm" text:outline-level="1">Overwegingen</text:h>
      <text:p text:style-name="ifm_p_mt.3.76mm_ifm">Verzoeker heeft al langer problemen met het nakomen van zijn fiscale verplichtingen. Hem zijn meer dan eens betalingsregelingen verleend. De belastingschuld van verzoeker bestaat onder andere uit niet afgedragen omzetbelasting. De totale belastingschuld van verzoeker is in 2012 nauwelijks verminderd.</text:p>
      <text:p text:style-name="ifm_p_ifm">Tegen deze achtergrond is het begrijpelijk dat de belastingdienst stipte naleving van de jongste met verzoeker overeengekomen betalingsregeling heeft geeist. Dat de directeur van de belastingdienst het niet nodig vond om verzoeker in persoon te horen, is in dit licht ook begrijpelijk, temeer daar hij schriftelijk op alle argumenten van verzoeker is ingegaan.</text:p>
      <text:p text:style-name="ifm_p_ifm">Uit de executiewaarde van de recreatiewoning zal de belastingschuld van verzoeker niet kunnen worden voldaan. Daarom valt niet in te zien waarom de belastingdienst zijn verhaal niet uit mag breiden naar roerende zaken.</text:p>
      <text:h text:style-name="ifm_p_font.bold_mt.3.76mm_page.keep-with-next_ifm" text:outline-level="1">Oordeel van de commissie<text:note text:id="ID-206064-d37e125"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en de plaatsvervangend leden Van Oosten (VVD), Veldhoven (D66) en Litjens (VVD).</text:p></text:note-body></text:note>
               </text:h>
      <text:p text:style-name="ifm_p_mt.3.76mm_ifm">Niet is gebleken dat de belastingdienst zich ten aanzein van verzoeker onzorgvuldig of onredelijk heeft opgest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18<text:tab/><text:page-number text:select-page="current"/></text:p>
      </style:footer>
    </style:master-page>
    <style:master-page xmlns:sdu-fn="http://schema.sdu.nl/2011/07/functions" style:name="Landscape" style:page-layout-name="landscape-margin-text">
      <style:footer>
        <text:p text:style-name="footer">Tweede Kamer, vergaderjaar 2012-2013, 33 41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slagen van de commissie voor de Verzoekschriften en de Burgerinitiatieven ; Verslag commissie Verzoekschriften en de Burgerinitiatieven; Verslag over het verzoekschrift van J. H. te A. betreffende een betalingsregeling voor een belastingschuld</dc:title>
    <meta:user-defined meta:name="OVERHEIDop.ParlID/DC.identifier">kst-33417-18</meta:user-defined>
    <meta:user-defined meta:name="OVERHEIDop.ondernummer">18</meta:user-defined>
    <meta:user-defined meta:name="DCTERMS.W3CDTF/DCTERMS.available">2013-02-05</meta:user-defined>
    <meta:user-defined meta:name="OVERHEIDop.KamerstukTypen/DC.type">Overig</meta:user-defined>
    <meta:user-defined meta:name="OVERHEIDop.dossiernummer">33417</meta:user-defined>
    <meta:user-defined meta:name="OVERHEIDop.documenttitel">Verslag over het verzoekschrift van J. H. te A. betreffende een betalingsregeling voor een belastingschuld</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 H. te A. betreffende een betalingsregeling voor een belastingschuld</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