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J<text:tab/>BRIEF VAN DE MINISTER VAN FINANCIËN</text:h>
      <text:p text:style-name="ifm_p_mt.3.76mm_ifm">Aan de Voorzitter van de Eerste Kamer der Staten-Generaal</text:p>
      <text:p text:style-name="ifm_p_mt.3.76mm_ifm">Den Haag, 25 oktober 2017</text:p>
      <text:p text:style-name="ifm_p_mt.3.76mm_ifm">Bij de behandeling van Wet houdbare overheidsfinanciën (Wet hof) heb ik toegezegd uw Kamer te informeren over welke andere lidstaten van de Europese Unie macronormen hebben geformuleerd voor het overheidstekort van decentrale overheden, nadat de Europese Commissie hiervan een overzicht heeft gepubliceerd.</text:p>
      <text:p text:style-name="ifm_p_mt.3.76mm_ifm">Het overzicht zou onderdeel zijn van de evaluatie van de Europese Commissie van de implementatie van het Fiscal Compact. De afronding van deze evaluatie was in eerste instantie voorzien in 2014. Uiteindelijk is het rapport pas begin 2017 verschenen. In de Miljoenennota 2018 heb ik uw Kamer verwezen naar deze publicatie (zie Miljoenennota 2018 pagina 56, voetnoot 46).</text:p>
      <text:p text:style-name="ifm_p_mt.3.76mm_ifm">In de evaluatie heeft de Europese Commissie inzicht gegeven in verschillende mechanismen per lidstaat. Er is echter geen integraal overzicht opgenomen van alle dwingende macronormen die gelden in de verschillende lidstaten. De noodzaak en exacte vormgeving van een dwingende macronorm is onder andere afhankelijk van de autonomie van de decentrale bestuurslagen. De inrichting van het openbaar bestuur is per lidstaat verschillend en daarmee verschillen ook de geïmplementeerde dwingende normen.</text:p>
      <text:p text:style-name="ifm_p_mt.3.76mm_ifm">Belangrijk uitgangspunt van het Fiscal Compact is dat de regels zoals bijvoorbeeld de middenlange termijn doelstelling worden gerespecteerd in het nationale begrotingsproces waar decentrale overheden onderdeel van uitmaken. In het Fiscal Compact is geen specifieke vormvereiste voor het implementeren van een dwingende macronorm opgenomen.</text:p>
      <text:p text:style-name="ifm_p_mt.3.76mm_ifm">Uit de publicaties van de Europese Commissie (de evaluatie en de individuele beoordelingen van de landen) blijkt dat naast Nederland ook België, Duitsland, Italië, Luxemburg, Oostenrijk, Portugal en Spanje een vorm van een dwingende, budgettaire EMU-norm kennen voor decentrale overheidslicha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416, J<text:tab/><text:page-number text:select-page="current"/></text:p>
      </style:footer>
    </style:master-page>
    <style:master-page xmlns:sdu-fn="http://schema.sdu.nl/2011/07/functions" style:name="Landscape" style:page-layout-name="landscape-margin-text">
      <style:footer>
        <text:p text:style-name="footer">Eerste Kamer, vergaderjaar 2017-2018, 33 41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inzake houdbare financiën van de collectieve sector (Wet houdbare overheidsfinanciën); Brief over gebruik dwingende macronormen decentrale overheden in EU</dc:title>
    <meta:user-defined meta:name="OVERHEIDop.ParlID/DC.identifier">kst-33416-J</meta:user-defined>
    <meta:user-defined meta:name="OVERHEIDop.ondernummer">J</meta:user-defined>
    <meta:user-defined meta:name="DCTERMS.W3CDTF/DCTERMS.available">2017-10-26</meta:user-defined>
    <meta:user-defined meta:name="OVERHEIDop.KamerstukTypen/DC.type">Brief</meta:user-defined>
    <meta:user-defined meta:name="OVERHEIDop.dossiernummer">33416</meta:user-defined>
    <meta:user-defined meta:name="OVERHEIDop.documenttitel">Brief over gebruik dwingende macronormen decentrale overheden in EU</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Brief over gebruik dwingende macronormen decentrale overheden in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0-25</meta:user-defined>
    <meta:user-defined meta:name="OVERHEIDop.dossiertitel">Wet inzake houdbare financiën van de collectieve sector (Wet houdbare overheidsfinanciën)</meta:user-defined>
    <meta:user-defined meta:name="OVERHEIDop.versieInformatie"/>
  </office:meta>
</office:document-meta>
</file>