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16-H</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16<text:tab/>Wet inzake houdbare financiën van de collectieve sector (Wet houdbare overheidsfinanciën)</text:h>
      <text:h text:style-name="ifm_p_font.bold_size.12.26pt_mt.7.52mm_indent.-58.5mm_ifm" text:outline-level="1">33 540<text:tab/>Wijziging van de Wet financiering decentrale overheden in verband met het rentedragend aanhouden van liquide middelen in ’s Rijks schatkist (verplicht schatkistbankieren)</text:h>
      <text:h text:style-name="ifm_p_font.bold_size.9.06pt_mt.18.8mm_indent.-58.5mm_ifm" text:outline-level="1">
         H<text:note text:id="ID-315977-d37e67" text:note-class="footnote"><text:note-citation text:label="1 ">1</text:note-citation><text:note-body><text:p text:style-name="ifm_p_font.normal_size.6.93pt_mt..5mm_indent.-0.1161in_mleft.0.1161in_ifm">De letter H heeft alleen betrekking op wetsvoorstel 33 416.</text:p></text:note-body></text:note><text:tab/>BRIEF VAN DE MINISTER VAN FINANCIEN</text:h>
      <text:p text:style-name="ifm_p_mt.3.76mm_ifm">Aan de Voorzitter van de Eerste Kamer der Staten-Generaal</text:p>
      <text:p text:style-name="ifm_p_mt.3.76mm_ifm">Den Haag, 10 april 2014</text:p>
      <text:p text:style-name="ifm_p_mt.3.76mm_ifm">Met deze brief doe ik u het antwoord toekomen op de vragen van het lid Reuten (SP) over hypothecaire leningen van DNB. Hij heeft deze vragen gesteld tijdens het debat over de Wet verplicht schatkistbankieren voor decentrale overheden en de Wet houdbare overheidsfinanciën op 26 november 2013.</text:p>
      <text:p text:style-name="ifm_p_mt.3.76mm_ifm">De heer Reuten heeft de volgende vraag gesteld:</text:p>
      <text:p text:style-name="ifm_p_ifm">«Kan de Minister aangeven waarom De Nederlandsche Bank (DNB) wel hypothecaire leningen aan het personeel verstrekt, inclusief aan de directie? Wij nemen aan dat DNB die leningen tegen gunstige voorwaarden verstrekt. Zo ja, hoeveel ligt het rentepercentage onder de gemiddelde hypotheekmarktrente?»</text:p>
      <text:p text:style-name="ifm_p_mt.3.76mm_ifm">Hierop kan ik u antwoorden dat DNB geen hypothecaire leningen meer verstrekt. DNB heeft als werkgever wel een hypotheekregeling.</text:p>
      <text:p text:style-name="ifm_p_mt.3.76mm_ifm">De voorwaarden van de hypotheekregeling zijn gelijk voor medewerkers en directieleden. Afwijking van de voorwaarden is niet mogelijk. Directieleden zijn verplicht hun hypothecaire lening af te sluiten via de personeelsregeling (op het moment dat er een nieuwe lening aangegaan wordt of wanneer een lening verlengd moet worden). De reden hiervoor is dat DNB het niet wenselijk acht dat directieleden met onder toezicht staande instellingen moeten onderhandelen over hun hypothecaire lening omdat daarbij tegenstrijdige belangen kunnen optreden. De hypotheekoffertes worden getoetst door DNB en zijn onderhevig aan goedkeuring van de voorzitter van de Raad van Commissarissen.</text:p>
      <text:p text:style-name="ifm_p_ifm">DNB heeft een externe partij geselecteerd via openbare aanbesteding (ABN Amro) die hypotheken kan verstrekken aan medewerkers van DNB binnen de reguliere regels en op basis van de actuele hypothecaire marktrentes en voorwaarden die een commerciële bank hanteert.</text:p>
      <text:p text:style-name="ifm_p_mt.3.76mm_ifm">ABN Amro kan gedurende het dienstverband van een medewerker een rentekorting geven op de afgesloten hypothecaire lening ter grootte van 1/3 deel van het rentetarief, die DNB vervolgens vergoedt aan ABN Amro. Op een rentetarief van bijvoorbeeld 4,5% betekent dit een korting van 1,5%. Deze rentekorting is overigens gemaximeerd.</text:p>
      <text:p text:style-name="ifm_p_ifm">Voorwaarden voor deelname aan de DNB-hypotheekregeling zijn:</text:p>
      <text:p text:style-name="ifm_p_indent.-5mm_mleft.5mm_ifm">•<text:tab/>de hypotheek moet voldoen aan de hypothecaire leennormen (voorheen vastgelegd in de Gedragscode Hypothecaire Financieringen, maar nu in de ministeriële regeling hypothecair krediet) en het toetsingskader van de AFM;</text:p>
      <text:p text:style-name="ifm_p_indent.-5mm_mleft.5mm_ifm">•<text:tab/>indien de hypotheek is gebaseerd op twee inkomens, wordt de korting alleen verstrekt over het deel van de hypotheek dat aan het inkomen van de DNB-medewerker is gekoppeld; en</text:p>
      <text:p text:style-name="ifm_p_indent.-5mm_mleft.5mm_ifm">•<text:tab/>de hypothecaire lening wordt alleen onder personeelscondities verstrekt wanneer het gaat om een woning voor eerste eigen bewoning.</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416, H<text:tab/><text:page-number text:select-page="current"/></text:p>
      </style:footer>
    </style:master-page>
    <style:master-page xmlns:sdu-fn="http://schema.sdu.nl/2011/07/functions" style:name="Landscape" style:page-layout-name="landscape-margin-text">
      <style:footer>
        <text:p text:style-name="footer">Eerste Kamer, vergaderjaar 2013-2014, 33 416,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financiering decentrale overheden in verband met het rentedragend aanhouden van liquide middelen in ’s Rijks schatkist (verplicht schatkistbankieren); Brief inzake vragen van het lid Reuten (SP) over hypothecaire leningen van DNB</dc:title>
    <meta:user-defined meta:name="OVERHEIDop.ParlID/DC.identifier">kst-33416-H</meta:user-defined>
    <meta:user-defined meta:name="OVERHEIDop.ondernummer">H</meta:user-defined>
    <meta:user-defined meta:name="DCTERMS.W3CDTF/DCTERMS.available">2014-04-14</meta:user-defined>
    <meta:user-defined meta:name="OVERHEIDop.KamerstukTypen/DC.type">Brief</meta:user-defined>
    <meta:user-defined meta:name="OVERHEIDop.dossiernummer">33416;33540</meta:user-defined>
    <meta:user-defined meta:name="OVERHEIDop.documenttitel">Brief inzake vragen van het lid Reuten (SP) over hypothecaire leningen van DNB</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financiering decentrale overheden in verband met het rentedragend aanhouden van liquide middelen in ’s Rijks schatkist (verplicht schatkistbankieren); Brief inzake vragen van het lid Reuten (SP) over hypothecaire leningen van DNB</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4-10</meta:user-defined>
    <meta:user-defined meta:name="OVERHEIDop.dossiertitel">Wet inzake houdbare financiën van de collectieve sector (Wet houdbare overheidsfinanciën)</meta:user-defined>
    <meta:user-defined meta:name="OVERHEIDop.versieInformatie"/>
  </office:meta>
</office:document-meta>
</file>