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6-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D<text:tab/>NADER VOORLOPIG VERSLAG VAN DE VASTE COMMISSIE VOOR FINANCIËN<text:note text:id="ID-250786-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20 september 2013</text:p>
      <text:p text:style-name="ifm_p_mt.3.76mm_ifm">De memorie van antwoord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SP</text:span>-fractie danken de regering voor de memorie van antwoord. Vier vragen die daarin onbeantwoord bleven, stellen zij hierbij opnieuw.</text:p>
      <text:h text:style-name="ifm_p_font.bold_mt.3.76mm_page.keep-with-next_ifm" text:outline-level="1">Artikel 1: Begrotingsbeleid</text:h>
      <text:p text:style-name="ifm_p_mt.3.76mm_ifm">De memorie van toelichting schrijft over het trendmatig begrotingsbeleid uit artikel 1, lid 2: «Zo wordt voorkomen dat de economische neergang wordt versterkt door het begrotingsbeleid.»<text:note text:id="ID-250786-d37e98" text:note-class="footnote"><text:note-citation text:label="2 ">2</text:note-citation><text:note-body><text:p text:style-name="ifm_p_font.normal_size.6.93pt_mt..5mm_indent.-0.1161in_mleft.0.1161in_ifm">Kamerstukken I 2012–2013, 33 416, nr. 3, blz. 25.</text:p></text:note-body></text:note> Acht de regering het mogelijk dat de kwalificaties uit lid 3 aangaande de EMU-normen, en vervolgens eventueel die uit de leden 4–6, ertoe kunnen leiden dat een economische neergang wèl wordt versterkt? Zo ja, hoe (on)wenselijk acht de regering dit? Indien de eerste vraag bevestigend werd beantwoord, is de term trendmatig begrotingsbeleid uit artikel 1 dan niet misleidend?</text:p>
      <text:p text:style-name="ifm_p_ifm">Artikel 1, lid 6, stelt dat een eventueel herstelplan wordt «aangeboden» aan de Staten-Generaal. Betekent dit dat een herstelplan ter goedkeuring wordt voorgelegd aan de Kamers?</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16, D<text:tab/><text:page-number text:select-page="current"/></text:p>
      </style:footer>
    </style:master-page>
    <style:master-page xmlns:sdu-fn="http://schema.sdu.nl/2011/07/functions" style:name="Landscape" style:page-layout-name="landscape-margin-text">
      <style:footer>
        <text:p text:style-name="footer">Eerste Kamer, vergaderjaar 2013-2014, 33 4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Nader voorlopig verslag</dc:title>
    <meta:user-defined meta:name="OVERHEIDop.ParlID/DC.identifier">kst-33416-D</meta:user-defined>
    <meta:user-defined meta:name="OVERHEIDop.ondernummer">D</meta:user-defined>
    <meta:user-defined meta:name="DCTERMS.W3CDTF/DCTERMS.available">2013-09-20</meta:user-defined>
    <meta:user-defined meta:name="OVERHEIDop.KamerstukTypen/DC.type">Verslag</meta:user-defined>
    <meta:user-defined meta:name="OVERHEIDop.dossiernummer">33416</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20</meta:user-defined>
    <meta:user-defined meta:name="OVERHEIDop.dossiertitel">Wet inzake houdbare financiën van de collectieve sector (Wet houdbare overheidsfinanciën)</meta:user-defined>
    <meta:user-defined meta:name="OVERHEIDop.versieInformatie"/>
  </office:meta>
</office:document-meta>
</file>