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6-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Nr. 24<text:tab/>GEWIJZIGD AMENDEMENT VAN HET LID KOOLMEES TER VERVANGING VAN DAT GEDRUKT ONDER NR. 17</text:h>
      <text:p text:style-name="ifm_p_ifm">Ontvangen 22 april 2013</text:p>
      <text:p text:style-name="ifm_p_mt.3.76mm_indent.0.13in_ifm">De ondergetekende stelt het volgende amendement voor:</text:p>
      <text:h text:style-name="ifm_p_mt.5.08mm_ifm" text:outline-level="2">I</text:h>
      <text:p text:style-name="ifm_p_mt.3.76mm_indent.0.13in_ifm">Artikel 6, derde lid, komt te luiden:</text:p>
      <text:p text:style-name="ifm_p_mt.3.76mm_indent.0.13in_ifm">3.  Artikel 7, tweede tot en met vijfde lid, zijn van overeenkomstige toepassing op de korting, bedoeld in het tweede lid.</text:p>
      <text:h text:style-name="ifm_p_mt.5.08mm_ifm" text:outline-level="2">II</text:h>
      <text:p text:style-name="ifm_p_mt.3.76mm_indent.0.13in_ifm">Aan artikel 7 worden twee leden toegevoegd, luidende:</text:p>
      <text:p text:style-name="ifm_p_mt.3.76mm_indent.0.13in_ifm">4.  Onze betrokken Ministers, kunnen, na bestuurlijk overleg, besluiten een in het eerste lid bedoelde boete geheel of gedeeltelijk toe te rekenen aan een provincie, een gemeente of een waterschap.</text:p>
      <text:p text:style-name="ifm_p_indent.0.13in_ifm">5.  Het toegerekende deel van de in het vierde lid bedoelde boete, wordt in mindering gebracht op de uitkering waar de desbetreffende provincie dan wel gemeente op grond van de Financiële-verhoudingswet aanspraak op heeft, dan wel ten laste gebracht van het desbetreffende waterschap.</text:p>
      <text:h text:style-name="ifm_p_font.bold_mt.5.08mm_page.keep-with-next_ifm" text:outline-level="2">Toelichting</text:h>
      <text:p text:style-name="ifm_p_mt.4.23mm_indent.0.13in_ifm">Dit amendement creëert de mogelijkheid om de sanctie voor medeoverheden ten laste te brengen van individuele decentrale overheden. Tevens blijft de mogelijkheid bestaan om de sanctie ten laste te brengen van alle decentrale overheden gezamenlijk. In overleg met de vertegenwoordigers van de decentrale overheden kan de wijze waarop de sanctie wordt omgeslagen worden bezien op het moment dat een sanctie aan de orde is. Op deze manier bestaat ruimte om de wijze waarop de sanctie wordt omgeslagen, te laten afhangen van de zwaarte van de overschrijding en het aantal overschrijdingen.</text:p>
      <text:p text:style-name="ifm_p_mt.5.08mm_ifm"><text:line-break/>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6, nr. 24<text:tab/><text:page-number text:select-page="current"/></text:p>
      </style:footer>
    </style:master-page>
    <style:master-page xmlns:sdu-fn="http://schema.sdu.nl/2011/07/functions" style:name="Landscape" style:page-layout-name="landscape-margin-text">
      <style:footer>
        <text:p text:style-name="footer">Tweede Kamer, vergaderjaar 2012-2013, 33 41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inzake houdbare financiën van de collectieve sector (Wet houdbare overheidsfinanciën); Amendement; Gewijzigd amendement van het lid Koolmees ter vervanging van nr. 17 over het mogelijk maken dat de sanctie voor medeoverheden ten laste gebracht kunnen worden t.a.v. individuele decentrale overheden</dc:title>
    <meta:user-defined meta:name="OVERHEIDop.ParlID/DC.identifier">kst-33416-24</meta:user-defined>
    <meta:user-defined meta:name="OVERHEIDop.ondernummer">24</meta:user-defined>
    <meta:user-defined meta:name="DCTERMS.W3CDTF/DCTERMS.available">2014-08-19</meta:user-defined>
    <meta:user-defined meta:name="OVERHEIDop.KamerstukTypen/DC.type">Amendement</meta:user-defined>
    <meta:user-defined meta:name="OVERHEIDop.dossiernummer">33416</meta:user-defined>
    <meta:user-defined meta:name="OVERHEIDop.documenttitel">Gewijzigd amendement van het lid Koolmees ter vervanging van nr. 17 over het mogelijk maken dat de sanctie voor medeoverheden ten laste gebracht kunnen worden t.a.v. individuele decentrale overheden</meta:user-defined>
    <meta:user-defined meta:name="OVERHEIDop.Parlementair/DC.type">Kamerstuk</meta:user-defined>
    <meta:user-defined meta:name="OVERHEIDop.indiener">W. Koolmees</meta:user-defined>
    <meta:user-defined meta:name="OVERHEIDop.vergaderjaar">2012-2013</meta:user-defined>
    <meta:user-defined meta:name="OVERHEIDop.dossiertitel">Wet inzake houdbare financiën van de collectieve sector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inzake houdbare financiën van de collectieve sector (Wet houdbare overheidsfinanciën); Amendement; Gewijzigd amendement van het lid Koolmees ter vervanging van nr. 17 over het mogelijk maken dat de sanctie voor medeoverheden ten laste gebracht kunnen worden t.a.v. individuele decentrale overheden</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