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6-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6<text:tab/>Wet inzake houdbare financiën van de collectieve sector (Wet houdbare overheidsfinanciën)</text:h>
      <text:h text:style-name="ifm_p_font.bold_size.9.06pt_mt.18.8mm_indent.-58.5mm_ifm" text:outline-level="1">Nr. 14
      <text:tab/>AMENDEMENT VAN HET LID SCHOUTEN</text:h>
      <text:p text:style-name="ifm_p_ifm">Ontvangen 16 april 2013</text:p>
      <text:p text:style-name="ifm_p_mt.3.76mm_indent.0.13in_ifm">De ondergetekende stelt het volgende amendement voor:</text:p>
      <text:p text:style-name="ifm_p_mt.3.76mm_indent.0.13in_ifm">In artikel 3 wordt na het vierde lid een lid ingevoegd, luidende:</text:p>
      <text:p text:style-name="ifm_p_mt.3.76mm_indent.0.13in_ifm">4a.  Bij de vaststelling van het collectieve aandeel in het EMU-saldo van de decentrale overheden gezamenlijk, blijven investeringen die gefinancierd worden vanuit voor dat doel aangelegde vermogens of financiële reserves buiten beschouwing.</text:p>
      <text:h text:style-name="ifm_p_font.bold_mt.5.08mm_page.keep-with-next_ifm" text:outline-level="2">Toelichting</text:h>
      <text:p text:style-name="ifm_p_mt.4.23mm_indent.0.13in_ifm">De indiener is van mening dat decentrale overheden ruimte moeten houden om investeringen te doen, zeker als zij hiervoor de reserves hebben en hun schuldpositie dit toelaat. Omdat investeringen uit reserves worden aangemerkt als uitgaven, kunnen ze het EMU-saldo echter wel beïnvloeden. Als deze investeringen uit reserves buiten beschouwing blijven, heeft dit uiteraard invloed op de vaststelling van de gelijkwaardige inspanning.</text:p>
      <text:p text:style-name="ifm_p_indent.0.13in_ifm">Dit amendement beoogt dat bij het bepalen van de gelijkwaardige inspanning en het collectieve aandeel van decentrale overheden in de EMU-tekortnorm investeringen uit reserves buiten beschouwing blijven.</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6, nr. 14<text:tab/><text:page-number text:select-page="current"/></text:p>
      </style:footer>
    </style:master-page>
    <style:master-page xmlns:sdu-fn="http://schema.sdu.nl/2011/07/functions" style:name="Landscape" style:page-layout-name="landscape-margin-text">
      <style:footer>
        <text:p text:style-name="footer">Tweede Kamer, vergaderjaar 2012-2013, 33 41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inzake houdbare financiën van de collectieve sector (Wet houdbare overheidsfinanciën); Amendement; Amendement van het lid Schouten over het buiten beschouwing laten van investeringen uit reserves van decentrale overheden bij het bepalen van de gelijkwaardige inspanning en het collectieve aandeel in de EMU-tekortnorm</dc:title>
    <meta:user-defined meta:name="OVERHEIDop.ParlID/DC.identifier">kst-33416-14</meta:user-defined>
    <meta:user-defined meta:name="OVERHEIDop.ondernummer">14</meta:user-defined>
    <meta:user-defined meta:name="DCTERMS.W3CDTF/DCTERMS.available">2013-04-17</meta:user-defined>
    <meta:user-defined meta:name="OVERHEIDop.KamerstukTypen/DC.type">Amendement</meta:user-defined>
    <meta:user-defined meta:name="OVERHEIDop.dossiernummer">33416</meta:user-defined>
    <meta:user-defined meta:name="OVERHEIDop.documenttitel">Amendement van het lid Schouten over het buiten beschouwing laten van investeringen uit reserves van decentrale overheden bij het bepalen van de gelijkwaardige inspanning en het collectieve aandeel in de EMU-tekortnorm</meta:user-defined>
    <meta:user-defined meta:name="OVERHEIDop.Parlementair/DC.type">Kamerstuk</meta:user-defined>
    <meta:user-defined meta:name="OVERHEIDop.indiener">C.J. Schouten</meta:user-defined>
    <meta:user-defined meta:name="OVERHEIDop.vergaderjaar">2012-2013</meta:user-defined>
    <meta:user-defined meta:name="OVERHEIDop.dossiertitel">Wet inzake houdbare financiën van de collectieve sector (Wet houdbare overheids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inzake houdbare financiën van de collectieve sector (Wet houdbare overheidsfinanciën); Amendement; Amendement van het lid Schouten over het buiten beschouwing laten van investeringen uit reserves van decentrale overheden bij het bepalen van de gelijkwaardige inspanning en het collectieve aandeel in de EMU-tekortnorm</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