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16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16<text:tab/>Wet inzake houdbare financiën van de collectieve sector (Wet houdbare overheidsfinanciën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inzake houdbare financiën van de collectieve sector (Wet houdbare overheidsfinanciën)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Het Oude Loo, 21 september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1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1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Wet inzake houdbare financiën van de collectieve sector (Wet houdbare overheidsfinanciën); Koninklijke boodschap; Koninklijke boodschap</dc:title>
    <meta:user-defined meta:name="OVERHEIDop.ParlID/DC.identifier">kst-33416-1</meta:user-defined>
    <meta:user-defined meta:name="OVERHEIDop.ondernummer">1</meta:user-defined>
    <meta:user-defined meta:name="DCTERMS.W3CDTF/DCTERMS.available">2012-09-25</meta:user-defined>
    <meta:user-defined meta:name="OVERHEIDop.KamerstukTypen/DC.type">Koninklijke boodschap</meta:user-defined>
    <meta:user-defined meta:name="OVERHEIDop.dossiernummer">33416</meta:user-defined>
    <meta:user-defined meta:name="OVERHEIDop.documenttitel">Koninklijke boodschap</meta:user-defined>
    <meta:user-defined meta:name="OVERHEIDop.Parlementair/DC.type">Kamerstuk</meta:user-defined>
    <meta:user-defined meta:name="OVERHEIDop.indiener">J.W.E. Spies</meta:user-defined>
    <meta:user-defined meta:name="OVERHEIDop.indiener">J.J. Atsma</meta:user-defined>
    <meta:user-defined meta:name="OVERHEIDop.indiener">J.C. de Jager</meta:user-defined>
    <meta:user-defined meta:name="OVERHEIDop.vergaderjaar">2012-2013</meta:user-defined>
    <meta:user-defined meta:name="OVERHEIDop.dossiertitel">Wet inzake houdbare financiën van de collectieve sector (Wet houdbare overheidsfinancië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t inzake houdbare financiën van de collectieve sector (Wet houdbare overheidsfinanciën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9-21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