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9
      <text:tab/>MOTIE VAN HET LID VERHEIJEN </text:h>
      <text:p text:style-name="ifm_p_ifm">Voorgesteld 4 april 2013</text:p>
      <text:p text:style-name="ifm_p_mt.3.76mm_ifm">De Kamer,</text:p>
      <text:p text:style-name="ifm_p_mt.3.76mm_ifm">gehoord de beraadslaging,</text:p>
      <text:p text:style-name="ifm_p_mt.3.76mm_ifm">constaterende de uitgevoerde beleidsevaluatie van de Benelux Unie-samenwerking;</text:p>
      <text:p text:style-name="ifm_p_mt.3.76mm_ifm">constaterende het takenpakket van de Benelux Unie en de bescheiden resultaten op veel van deze terreinen;</text:p>
      <text:p text:style-name="ifm_p_mt.3.76mm_ifm">overwegende de forse bezuinigingen op de Nederlandse overheid en departementen;</text:p>
      <text:p text:style-name="ifm_p_mt.3.76mm_ifm">overwegende de wenselijkheid van een klein en effectief Benelux-secretariaat;</text:p>
      <text:p text:style-name="ifm_p_mt.3.76mm_ifm">verzoekt de regering om, zich in te spannen voor een substantiële reductie van taken en bijbehorend budget van het secretariaat van de Benelux,</text:p>
      <text:p text:style-name="ifm_p_mt.3.76mm_ifm">en gaat over tot de orde van de dag.</text:p>
      <text:p text:style-name="ifm_p_mt.3.76mm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9<text:tab/><text:page-number text:select-page="current"/></text:p>
      </style:footer>
    </style:master-page>
    <style:master-page xmlns:sdu-fn="http://schema.sdu.nl/2011/07/functions" style:name="Landscape" style:page-layout-name="landscape-margin-text">
      <style:footer>
        <text:p text:style-name="footer">Tweede Kamer, vergaderjaar 2012-2013, 33 4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Motie; Motie van het lid Verheijen over een reductie van taken en budget van het secretariaat van de Benelux Unie</dc:title>
    <meta:user-defined meta:name="OVERHEIDop.ParlID/DC.identifier">kst-33414-9</meta:user-defined>
    <meta:user-defined meta:name="OVERHEIDop.ondernummer">9</meta:user-defined>
    <meta:user-defined meta:name="DCTERMS.W3CDTF/DCTERMS.available">2013-04-05</meta:user-defined>
    <meta:user-defined meta:name="OVERHEIDop.KamerstukTypen/DC.type">Motie</meta:user-defined>
    <meta:user-defined meta:name="OVERHEIDop.dossiernummer">33414</meta:user-defined>
    <meta:user-defined meta:name="OVERHEIDop.documenttitel">Motie van het lid Verheijen over een reductie van taken en budget van het secretariaat van de Benelux Unie</meta:user-defined>
    <meta:user-defined meta:name="OVERHEIDop.Parlementair/DC.type">Kamerstuk</meta:user-defined>
    <meta:user-defined meta:name="OVERHEIDop.indiener">M.L. Verheijen</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Motie; Motie van het lid Verheijen over een reductie van taken en budget van het secretariaat van de Benelux Unie</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