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14-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text:h>
      <text:h text:style-name="ifm_p_font.bold_size.9.06pt_mt.18.8mm_indent.-58.5mm_ifm" text:outline-level="1">Nr. 14
      <text:tab/>GEWIJZIGDE MOTIE VAN HET LID SJOERDSMA TER VERVANGING VAN DIE GEDRUKT ONDER NR. 12 </text:h>
      <text:p text:style-name="ifm_p_ifm">Voorgesteld 9 april 2013</text:p>
      <text:p text:style-name="ifm_p_mt.3.76mm_ifm">De Kamer,</text:p>
      <text:p text:style-name="ifm_p_mt.3.76mm_ifm">gehoord de beraadslaging,</text:p>
      <text:p text:style-name="ifm_p_mt.3.76mm_ifm">constaterende dat de Benelux heeft gepoogd effectiever en slagvaardiger te worden door meer inzet op politieke sturing, duidelijker focus en meer flexibiliteit;</text:p>
      <text:p text:style-name="ifm_p_mt.3.76mm_ifm">constaterende dat uit de evaluatie van de Inspectie Ontwikkelingssamenwerking en de beleidsevaluatie over de Benelux Unie-samenwerking blijkt dat dit niet is gelukt, voornamelijk door het uitblijven van politieke inzet en sturing;</text:p>
      <text:p text:style-name="ifm_p_mt.3.76mm_ifm">overwegende dat de kansen van de Benelux-samenwerking voor grensoverschrijdende en strategische samenwerking op dit moment onvoldoende zijn benut;</text:p>
      <text:p text:style-name="ifm_p_mt.3.76mm_ifm">verzoekt de regering, een integraal actieplan op te stellen voor versterking van de politieke sturing op en de thematische focus van de Benelux;</text:p>
      <text:p text:style-name="ifm_p_mt.3.76mm_ifm">verzoekt de regering tevens, de Kamer hierover schriftelijk te inform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14<text:tab/><text:page-number text:select-page="current"/></text:p>
      </style:footer>
    </style:master-page>
    <style:master-page xmlns:sdu-fn="http://schema.sdu.nl/2011/07/functions" style:name="Landscape" style:page-layout-name="landscape-margin-text">
      <style:footer>
        <text:p text:style-name="footer">Tweede Kamer, vergaderjaar 2012-2013, 33 4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6 juni 2012 te Brussel tot stand gekomen Protocol tot wijziging van de Overeenkomst van 14 januari 1964 ter uitvoering van artikel 37, lid 2, van het Verdrag tot instelling van de Benelux Economische Unie (Trb. 2012, 108); Gewijzigde motie (nader); Gewijzigde motie van het lid Sjoerdsma (t.v.v. 33 414, nr. 12) over een integraal actieplan voor versterking van de politieke sturing</dc:title>
    <meta:user-defined meta:name="OVERHEIDop.ParlID/DC.identifier">kst-33414-14-n1</meta:user-defined>
    <meta:user-defined meta:name="OVERHEIDop.ondernummer">14</meta:user-defined>
    <meta:user-defined meta:name="DCTERMS.W3CDTF/DCTERMS.available">2013-04-17</meta:user-defined>
    <meta:user-defined meta:name="OVERHEIDop.KamerstukTypen/DC.type">Motie</meta:user-defined>
    <meta:user-defined meta:name="OVERHEIDop.dossiernummer">33414</meta:user-defined>
    <meta:user-defined meta:name="OVERHEIDop.documenttitel">Gewijzigde motie van het lid Sjoerdsma (t.v.v. 33 414, nr. 12) over een integraal actieplan voor versterking van de politieke sturing</meta:user-defined>
    <meta:user-defined meta:name="OVERHEIDop.Parlementair/DC.type">Kamerstuk</meta:user-defined>
    <meta:user-defined meta:name="OVERHEIDop.indiener">S.W. Sjoerdsma</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Gewijzigde motie (nader); Gewijzigde motie van het lid Sjoerdsma (t.v.v. 33 414, nr. 12) over een integraal actieplan voor versterking van de politieke sturing</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Internationaal | Europese zaken</meta:user-defined>
    <meta:user-defined meta:name="OVERHEIDop.versieInformatie">Herdruk</meta:user-defined>
  </office:meta>
</office:document-meta>
</file>