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3
      <text:tab/>BRIEF VAN DE MINISTER VAN INFRASTRUCTUUR EN MILIEU</text:h>
      <text:p text:style-name="ifm_p_mt.3.76mm_ifm">Aan de Voorzitter van de Tweede Kamer der Staten-Generaal</text:p>
      <text:p text:style-name="ifm_p_mt.3.76mm_ifm">Den Haag, 16 september 2014</text:p>
      <text:p text:style-name="ifm_p_mt.3.76mm_ifm">Mede namens de ministers van Wonen en Rijksdienst en Economische Zaken en de staatssecretarissen van Economische Zaken en Infrastructuur en Milieu bied ik u – overeenkomstig artikel 26 van de Kaderwet Adviescolleges – het werkprogramma van de Raad voor de leefomgeving en infrastructuur (Rli) voor de periode 2015–2016 aan<text:note text:id="ID-380038-d36e83" text:note-class="footnote"><text:note-citation text:label="1 ">1</text:note-citation><text:note-body><text:p text:style-name="ifm_p_font.normal_size.6.93pt_mt..5mm_indent.-0.1161in_mleft.0.1161in_ifm">Raadpleegbaar via www.tweedekamer.nl</text:p></text:note-body></text:note>.</text:p>
      <text:p text:style-name="ifm_p_mt.3.76mm_ifm">De raad heeft zich de afgelopen maanden breed georiënteerd, onder andere door middel van gesprekken met de betrokken bewindslieden en vertegenwoordigers van de diverse departementen. De raad heeft op basis daarvan een concept-werkprogramma opgesteld en aan mij aangeboden.</text:p>
      <text:p text:style-name="ifm_p_mt.3.76mm_ifm">Ik heb, na overleg met de betrokken bewindslieden, besloten dit werkprogramma – ongewijzigd – vast te stellen.</text:p>
      <text:p text:style-name="ifm_p_mt.3.76mm_ifm">Ik verwacht dat de raad met de gekozen werkwijze en adviesthema’s een vruchtbare bijdrage kan leveren aan de kwaliteit van onze leefomgeving en infrastructuu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11, nr. 3<text:tab/><text:page-number text:select-page="current"/></text:p>
      </style:footer>
    </style:master-page>
    <style:master-page xmlns:sdu-fn="http://schema.sdu.nl/2011/07/functions" style:name="Landscape" style:page-layout-name="landscape-margin-text">
      <style:footer>
        <text:p text:style-name="footer">Tweede Kamer, vergaderjaar 2014-2015, 33 4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leefomgeving en infrastructuur (Rli); Brief regering; Aanbieding werkprogramma van de Raad voor de leefomgeving en infrastructuur (Rli) voor de periode 2015-2016</dc:title>
    <meta:user-defined meta:name="OVERHEIDop.ParlID/DC.identifier">kst-33411-3</meta:user-defined>
    <meta:user-defined meta:name="OVERHEIDop.ondernummer">3</meta:user-defined>
    <meta:user-defined meta:name="DCTERMS.W3CDTF/DCTERMS.available">2014-09-18</meta:user-defined>
    <meta:user-defined meta:name="OVERHEIDop.KamerstukTypen/DC.type">Brief</meta:user-defined>
    <meta:user-defined meta:name="OVERHEIDop.dossiernummer">33411</meta:user-defined>
    <meta:user-defined meta:name="OVERHEIDop.documenttitel">Aanbieding werkprogramma van de Raad voor de leefomgeving en infrastructuur (Rli) voor de periode 2015-2016</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leefomgeving en infrastructuur (Rl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leefomgeving en infrastructuur (Rli); Brief regering; Aanbieding werkprogramma van de Raad voor de leefomgeving en infrastructuur (Rli) voor de periode 2015-2016</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