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1-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411<text:tab/>Raad voor leefomgeving en infrastructuur (Rli)</text:h>
      <text:h text:style-name="ifm_p_font.bold_size.9.06pt_mt.18.8mm_indent.-58.5mm_ifm" text:outline-level="1">Nr. 20
      <text:tab/>BRIEF VAN DE MINISTER VAN INFRASTRUCTUUR EN WATERSTAAT</text:h>
      <text:p text:style-name="ifm_p_mt.3.76mm_ifm">Aan de Voorzitter van de Tweede Kamer der Staten-Generaal</text:p>
      <text:p text:style-name="ifm_p_mt.3.76mm_ifm">Den Haag, 16 december 2025</text:p>
      <text:p text:style-name="ifm_p_mt.3.76mm_ifm">Mede namens de Ministers van Binnenlandse Zaken en Koninkrijksrelaties (BZK), van Economische Zaken (EZ), van Volkshuisvesting en Ruimtelijke Ordening (VRO) van Klimaat en Groene Groei (KGG) en van Landbouw, Visserij, Voedselzekerheid en Natuur (LVVN), en de Staatssecretarissen van Infrastructuur en Waterstaat (IenW), Visserij, Voedselzekerheid en Natuur ontvangt u het werkprogramma van de Raad voor de leefomgeving en infrastructuur (Rli) voor de periode 2025–2026.</text:p>
      <text:p text:style-name="ifm_p_mt.3.76mm_ifm">De raad heeft mij onlangs het werkprogramma 2026–2027 doen toekomen, waarin de advieswensen van de bewindslieden van BZK, VRO, EZ, KGG, LVVN en IenW zijn meegenomen. Ik heb, in afstemming met de betrokken bewindslieden, besloten dit werkprogramma vast te stellen.</text:p>
      <text:p text:style-name="ifm_p_mt.3.76mm_ifm">Ik verwacht dat de raad met deze adviesthema’s een vruchtbare bijdrage kan leveren aan de kwaliteit van onze leefomgeving en infrastructuur.</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411, nr. 20<text:tab/><text:page-number text:select-page="current"/></text:p>
      </style:footer>
    </style:master-page>
    <style:master-page xmlns:sdu-fn="http://schema.sdu.nl/2011/07/functions" style:name="Landscape" style:page-layout-name="landscape-margin-text">
      <style:footer>
        <text:p text:style-name="footer">Tweede Kamer, vergaderjaar 2025-2026, 33 41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leefomgeving en infrastructuur (Rli); Brief regering; Werkprogramma 2026-2027 Raad voor de leefomgeving en infrastructuur</dc:title>
    <meta:user-defined meta:name="OVERHEIDop.ParlID/DC.identifier">kst-33411-20</meta:user-defined>
    <meta:user-defined meta:name="OVERHEIDop.ondernummer">20</meta:user-defined>
    <meta:user-defined meta:name="DCTERMS.W3CDTF/DCTERMS.available">2026-01-06</meta:user-defined>
    <meta:user-defined meta:name="OVERHEIDop.KamerstukTypen/DC.type">Brief</meta:user-defined>
    <meta:user-defined meta:name="OVERHEIDop.dossiernummer">33411</meta:user-defined>
    <meta:user-defined meta:name="OVERHEIDop.configuratie">https://repository.officiele-overheidspublicaties.nl/MasterConfiguraties/MC-OEP-Kamerstuk-Web/1.10/xml/MC-OEP-Kamerstuk-Web.xml</meta:user-defined>
    <meta:user-defined meta:name="OVERHEIDop.documenttitel">Werkprogramma 2026-2027 Raad voor de leefomgeving en infrastructuur</meta:user-defined>
    <meta:user-defined meta:name="OVERHEIDop.indiener">R. Tieman</meta:user-defined>
    <meta:user-defined meta:name="OVERHEIDop.dossiertitel">Raad voor leefomgeving en infrastructuur (Rl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Raad voor leefomgeving en infrastructuur (Rli); Brief regering; Werkprogramma 2026-2027 Raad voor de leefomgeving en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