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1-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11<text:tab/>Raad voor leefomgeving en infrastructuur (Rli)</text:h>
      <text:h text:style-name="ifm_p_font.bold_size.9.06pt_mt.18.8mm_indent.-58.5mm_ifm" text:outline-level="1">Nr. 2
      <text:tab/>BRIEF VAN DE MINISTER VAN INFRASTRUCTUUR EN MILIEU</text:h>
      <text:p text:style-name="ifm_p_mt.3.76mm_ifm">Aan de Voorzitter van de Tweede Kamer der Staten-Generaal</text:p>
      <text:p text:style-name="ifm_p_mt.3.76mm_ifm">Den Haag, 27 september 2013</text:p>
      <text:p text:style-name="ifm_p_mt.3.76mm_ifm">Mede namens de minister voor Wonen en Rijksdienst en de staatssecretarissen van Economische Zaken en Infrastructuur en Milieu, bied ik u – overeenkomstig artikel 26 van de Kaderwet Adviescolleges – het werkprogramma van de Raad voor de leefomgeving en infrastructuur (Rli) voor de periode 2014–2015 aan<text:note text:id="ID-254076-d37e75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De raad is in 2012 benoemd en heeft zich vervolgens breed georiënteerd door middel van gesprekken met bewindslieden, Tweede Kamerleden en maatschappelijke organisaties. De raad heeft op basis daarvan een concept-werkprogramma opgesteld en aan mij aangeboden.</text:p>
      <text:p text:style-name="ifm_p_mt.3.76mm_ifm">Ik heb, na overleg met de betrokken bewindslieden, besloten dit programma – ongewijzigd – vast te stellen.</text:p>
      <text:p text:style-name="ifm_p_mt.3.76mm_ifm">Ik verwacht dat de raad met de gekozen werkwijze en adviesthema’s een vruchtbare bijdrage kan leveren aan het rijksbeleid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411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411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voor leefomgeving en infrastructuur (Rli); Brief regering; Aanbieding werkprogramma van de Raad voor de leefomgeving en infrastructuur (Rli) voor de periode 2014-2015</dc:title>
    <meta:user-defined meta:name="OVERHEIDop.ParlID/DC.identifier">kst-33411-2</meta:user-defined>
    <meta:user-defined meta:name="OVERHEIDop.ondernummer">2</meta:user-defined>
    <meta:user-defined meta:name="DCTERMS.W3CDTF/DCTERMS.available">2013-10-07</meta:user-defined>
    <meta:user-defined meta:name="OVERHEIDop.KamerstukTypen/DC.type">Brief</meta:user-defined>
    <meta:user-defined meta:name="OVERHEIDop.dossiernummer">33411</meta:user-defined>
    <meta:user-defined meta:name="OVERHEIDop.documenttitel">Aanbieding werkprogramma van de Raad voor de leefomgeving en infrastructuur (Rli) voor de periode 2014-2015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3-2014</meta:user-defined>
    <meta:user-defined meta:name="OVERHEIDop.dossiertitel">Raad voor leefomgeving en infrastructuur (Rli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leefomgeving en infrastructuur (Rli); Brief regering; Aanbieding werkprogramma van de Raad voor de leefomgeving en infrastructuur (Rli) voor de periode 2014-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7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