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7
      <text:tab/>BRIEF VAN DE MINISTER VAN INFRASTRUCTUUR EN WATERSTAAT</text:h>
      <text:p text:style-name="ifm_p_mt.3.76mm_ifm">Aan de Voorzitter van de Tweede Kamer der Staten-Generaal</text:p>
      <text:p text:style-name="ifm_p_mt.3.76mm_ifm">Den Haag, 20 december 2023</text:p>
      <text:p text:style-name="ifm_p_mt.3.76mm_ifm">Mede namens de Ministers van Binnenlandse Zaken en Koninkrijksrelaties (BZK), van Economische Zaken en Klimaat (EZK), van Landbouw, Natuur en Voedselkwaliteit (LNV) en voor Klimaat en Energie, en de Staatssecretarissen van Infrastructuur en Waterstaat (IenW) en Koninkrijksrelaties en Digitalisering (K&amp;D), ontvangt u het werkprogramma van de Raad voor de leefomgeving en infrastructuur (Rli) voor de periode 2024–2025.</text:p>
      <text:p text:style-name="ifm_p_mt.3.76mm_ifm">De raad heeft mij onlangs het werkprogramma 2024–2025 doen toekomen, waarin de advieswensen van de bewindslieden van BZK, EZK, LNV en IenW zijn meegenomen. Ik heb, in afstemmin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411, nr. 17<text:tab/><text:page-number text:select-page="current"/></text:p>
      </style:footer>
    </style:master-page>
    <style:master-page xmlns:sdu-fn="http://schema.sdu.nl/2011/07/functions" style:name="Landscape" style:page-layout-name="landscape-margin-text">
      <style:footer>
        <text:p text:style-name="footer">Tweede Kamer, vergaderjaar 2023-2024, 33 4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leefomgeving en infrastructuur (Rli); Brief regering; Werkprogramma 2024-2025 Raad voor de leefomgeving en infrastructuur</dc:title>
    <meta:user-defined meta:name="OVERHEIDop.ParlID/DC.identifier">kst-33411-17</meta:user-defined>
    <meta:user-defined meta:name="OVERHEIDop.ondernummer">17</meta:user-defined>
    <meta:user-defined meta:name="DCTERMS.W3CDTF/DCTERMS.available">2023-12-22</meta:user-defined>
    <meta:user-defined meta:name="OVERHEIDop.KamerstukTypen/DC.type">Brief</meta:user-defined>
    <meta:user-defined meta:name="OVERHEIDop.dossiernummer">33411</meta:user-defined>
    <meta:user-defined meta:name="OVERHEIDop.configuratie">https://repository.officiele-overheidspublicaties.nl/MasterConfiguraties/MC-OEP-Kamerstuk-Web/1.3/xml/MC-OEP-Kamerstuk-Web.xml</meta:user-defined>
    <meta:user-defined meta:name="OVERHEIDop.documenttitel">Werkprogramma 2024-2025 Raad voor de leefomgeving en infrastructuur</meta:user-defined>
    <meta:user-defined meta:name="OVERHEIDop.indiener">M.G.J. Harbers</meta:user-defined>
    <meta:user-defined meta:name="OVERHEIDop.dossiertitel">Raad voor leefomgeving en infrastructuur (Rl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aad voor leefomgeving en infrastructuur (Rli); Brief regering; Werkprogramma 2024-2025 Raad voor de leefomgeving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