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16<text:tab/>BRIEF VAN DE MINISTER VAN INFRASTRUCTUUR EN WATERSTAAT</text:h>
      <text:p text:style-name="ifm_p_mt.3.76mm_ifm">Aan de Voorzitter van de Tweede Kamer der Staten-Generaal</text:p>
      <text:p text:style-name="ifm_p_mt.3.76mm_ifm">Den Haag, 27 januari 2023</text:p>
      <text:p text:style-name="ifm_p_mt.3.76mm_ifm">Hierbij bied ik u, mede namens de Ministers van EZK en LNV, de Minister voor VRO en de Staatssecretaris van IenW, het werkprogramma van de Raad voor de Leefomgeving en infrastructuur (Rli) voor de periode 2023–2024 aan.</text:p>
      <text:p text:style-name="ifm_p_mt.3.76mm_ifm">De Rli heeft mij onlangs het werkprogramma 2023–2024 doen toekomen, waarin de advieswensen van de bewindslieden van BZK, EZK, LNV en IenW zijn meegenomen. Na overleg met de betrokken bewindslieden is besloten dit werkprogramma vast te stellen.</text:p>
      <text:p text:style-name="ifm_p_mt.3.76mm_ifm">Ik verwacht dat de Rli met deze adviesthema’s een vruchtbare bijdrage kan leveren aan de kwaliteit van onze leefomgeving en infrastructuu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411, nr. 16<text:tab/><text:page-number text:select-page="current"/></text:p>
      </style:footer>
    </style:master-page>
    <style:master-page xmlns:sdu-fn="http://schema.sdu.nl/2011/07/functions" style:name="Landscape" style:page-layout-name="landscape-margin-text">
      <style:footer>
        <text:p text:style-name="footer">Tweede Kamer, vergaderjaar 2022-2023, 33 41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leefomgeving en infrastructuur (Rli); Brief regering; Werkprogramma van de Raad voor de Leefomgeving en infrastructuur (Rli) voor de periode 2023-2024</dc:title>
    <meta:user-defined meta:name="OVERHEIDop.ParlID/DC.identifier">kst-33411-16</meta:user-defined>
    <meta:user-defined meta:name="OVERHEIDop.ondernummer">16</meta:user-defined>
    <meta:user-defined meta:name="DCTERMS.W3CDTF/DCTERMS.available">2023-02-02</meta:user-defined>
    <meta:user-defined meta:name="OVERHEIDop.KamerstukTypen/DC.type">Brief</meta:user-defined>
    <meta:user-defined meta:name="OVERHEIDop.dossiernummer">33411</meta:user-defined>
    <meta:user-defined meta:name="OVERHEIDop.configuratie">https://repository.officiele-overheidspublicaties.nl/MasterConfiguraties/MC-OEP-Kamerstuk-Web/1.3/xml/MC-OEP-Kamerstuk-Web.xml</meta:user-defined>
    <meta:user-defined meta:name="OVERHEIDop.documenttitel">Werkprogramma van de Raad voor de Leefomgeving en infrastructuur (Rli) voor de periode 2023-2024</meta:user-defined>
    <meta:user-defined meta:name="OVERHEIDop.indiener">M.G.J. Harbers</meta:user-defined>
    <meta:user-defined meta:name="OVERHEIDop.dossiertitel">Raad voor leefomgeving en infrastructuur (Rl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Raad voor leefomgeving en infrastructuur (Rli); Brief regering; Werkprogramma van de Raad voor de Leefomgeving en infrastructuur (Rli) voor de periode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