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Op 1 oktober jl. heeft de Raad voor leefomgeving en infrastructuur (Rli) het advies «Toegang tot de stad: hoe publieke voorzieningen, wonen en vervoer de sleutel voor burgers vormen» aangeboden aan de ministers van Binnenlandse Zaken en Koninkrijksrelaties respectievelijk van Infrastructuur en Waterstaat (I&amp;W).</text:p>
      <text:p text:style-name="ifm_p_mt.3.76mm_ifm">In verband met de benodigde interdepartementale afstemming is het voor het kabinet niet mogelijk om binnen de gestelde termijn van drie maanden op het advies te reageren. De kabinetsreactie zal zo spoedig mogelijk worden afgerond en u begin volgend jaar mede namens de Minister en Staatssecretaris van I&amp;W worden toe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11, nr. 13<text:tab/><text:page-number text:select-page="current"/></text:p>
      </style:footer>
    </style:master-page>
    <style:master-page xmlns:sdu-fn="http://schema.sdu.nl/2011/07/functions" style:name="Landscape" style:page-layout-name="landscape-margin-text">
      <style:footer>
        <text:p text:style-name="footer">Tweede Kamer, vergaderjaar 2020-2021, 33 4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leefomgeving en infrastructuur (Rli); Brief regering; Uitstel toezending kabinetsreactie op het RLi advies 'Toegang tot de stad: hoe publieke voorzieningen, wonen en vervoer de sleutel voor burgers vormen'</dc:title>
    <meta:user-defined meta:name="OVERHEIDop.ParlID/DC.identifier">kst-33411-13</meta:user-defined>
    <meta:user-defined meta:name="OVERHEIDop.ondernummer">13</meta:user-defined>
    <meta:user-defined meta:name="DCTERMS.W3CDTF/DCTERMS.available">2021-01-03</meta:user-defined>
    <meta:user-defined meta:name="OVERHEIDop.KamerstukTypen/DC.type">Brief</meta:user-defined>
    <meta:user-defined meta:name="OVERHEIDop.dossiernummer">33411</meta:user-defined>
    <meta:user-defined meta:name="OVERHEIDop.documenttitel">Uitstel toezending kabinetsreactie op het RLi advies 'Toegang tot de stad: hoe publieke voorzieningen, wonen en vervoer de sleutel voor burgers vorm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aad voor leefomgeving en infrastructuur (Rli)</meta:user-defined>
    <meta:user-defined meta:name="OVERHEID.StatenGeneraal/DC.creator">Tweede Kamer der Staten-Generaal</meta:user-defined>
    <dc:language>nl</dc:language>
    <meta:user-defined meta:name="DCTERMS.alternative"/>
    <meta:user-defined meta:name="DC.title">Raad voor leefomgeving en infrastructuur (Rli); Brief regering; Uitstel toezending kabinetsreactie op het RLi advies 'Toegang tot de stad: hoe publieke voorzieningen, wonen en vervoer de sleutel voor burgers vorm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