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8
      <text:tab/>MOTIE VAN HET LID THIEME C.S. </text:h>
      <text:p text:style-name="ifm_p_ifm">Voorgesteld 20 september 2012
      </text:p>
      <text:p text:style-name="ifm_p_mt.3.76mm_ifm">De Kamer,</text:p>
      <text:p text:style-name="ifm_p_mt.3.76mm_ifm">gehoord de beraadslaging,</text:p>
      <text:p text:style-name="ifm_p_mt.3.76mm_ifm">constaterende dat het verwachte begrotingstekort voor 2013 weliswaar onder de 3% blijft, maar dat het (mondiale) ecologische begrotingstekort van meer dan 30% onvoldoende wordt aangepakt in het beleid;</text:p>
      <text:p text:style-name="ifm_p_mt.3.76mm_ifm">constaterende dat dit betekent dat elk jaar verder wordt ingeteerd op de natuurlijke hulpbronnen van de aarde, met gevolgen voor de toekomst;</text:p>
      <text:p text:style-name="ifm_p_mt.3.76mm_ifm">constaterende dat Nederland een belangrijke rol speelt in het ontstaan van het ecologisch begrotingstekort door een veel groter beslag te leggen op natuurlijke hulpbronnen dan verantwoord is;</text:p>
      <text:p text:style-name="ifm_p_mt.3.76mm_ifm">van mening dat de economische crisis in samenhang met de ecologische crisis moet worden opgelost;</text:p>
      <text:p text:style-name="ifm_p_mt.3.76mm_ifm">spreekt uit dat naast het aanpakken van de economische crisis ook het aanpakken van het ecologisch begrotingstekort meetbaar uitgangspunt van beleid dient te zijn,</text:p>
      <text:p text:style-name="ifm_p_mt.3.76mm_ifm">en gaat over tot de orde van de dag.</text:p>
      <text:p text:style-name="ifm_p_mt.3.76mm_ifm">Thieme</text:p>
      <text:p text:style-name="ifm_p_ifm">Sap</text:p>
      <text:p text:style-name="ifm_p_ifm">Slob</text:p>
      <text:p text:style-name="ifm_p_ifm">Roemer</text:p>
      <text:p text:style-name="ifm_p_ifm">Pechtold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abinetsformatie 2012 ; Motie; Motie van het lid Thieme c.s. over het aanpakken van het ecologisch begrotingstekort</dc:title>
    <meta:user-defined meta:name="OVERHEIDop.ParlID/DC.identifier">kst-33410-8</meta:user-defined>
    <meta:user-defined meta:name="OVERHEIDop.ondernummer">8</meta:user-defined>
    <meta:user-defined meta:name="DCTERMS.W3CDTF/DCTERMS.available">2012-09-24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Thieme c.s. over het aanpakken van het ecologisch begrotingstekort</meta:user-defined>
    <meta:user-defined meta:name="OVERHEIDop.Parlementair/DC.type">Kamerstuk</meta:user-defined>
    <meta:user-defined meta:name="OVERHEIDop.indiener">J.C.M. Sap</meta:user-defined>
    <meta:user-defined meta:name="OVERHEIDop.indiener">A. Slob</meta:user-defined>
    <meta:user-defined meta:name="OVERHEIDop.indiener">E.G.M. Roemer</meta:user-defined>
    <meta:user-defined meta:name="OVERHEIDop.indiener">A. Pechtold</meta:user-defined>
    <meta:user-defined meta:name="OVERHEIDop.indiener">H.C.M. Krol</meta:user-defined>
    <meta:user-defined meta:name="OVERHEIDop.indiener">M.L. Thiem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Thieme c.s. over het aanpakken van het ecologisch begrotings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0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