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0-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0<text:tab/>Kabinetsformatie 2012 </text:h>
      <text:h text:style-name="ifm_p_font.bold_size.9.06pt_mt.18.8mm_indent.-58.5mm_ifm" text:outline-level="1">Nr. 71
      <text:tab/>BRIEF VAN DE MINISTER PRESIDENT, MINISTER VAN ALGEMENE ZAKEN</text:h>
      <text:p text:style-name="ifm_p_mt.3.76mm_ifm">Aan de Voorzitter van de Tweede Kamer der Staten-Generaal</text:p>
      <text:p text:style-name="ifm_p_mt.3.76mm_ifm">Den Haag, 5 september 2013</text:p>
      <text:p text:style-name="ifm_p_mt.3.76mm_ifm">Heden stelde het lid Wilders (PVV) tijdens de regelingen van werkzaamheden (Handelingen II 2012/13, nr. 107) de volgende vragen:</text:p>
      <text:p text:style-name="ifm_p_indent.-7mm_mleft.7mm_ifm">1.<text:tab/>Was de minister-president op de hoogte van de geheime gesprekken met D66?</text:p>
      <text:p text:style-name="ifm_p_indent.-7mm_mleft.7mm_ifm">2.<text:tab/>Van wie ging het initiatief uit tot het voeren van deze gesprekken?</text:p>
      <text:p text:style-name="ifm_p_indent.-7mm_mleft.7mm_ifm">3.<text:tab/>Stemde de minister-president vooraf in met het voeren van deze gesprekken?</text:p>
      <text:p text:style-name="ifm_p_indent.-7mm_mleft.7mm_ifm">4.<text:tab/>Is, op wat voor manier dan ook, teruggekoppeld naar de minister-president wat de resultaten waren? En wat is er allemaal besproken? Kunnen we daarvan een verslag krijgen?</text:p>
      <text:p text:style-name="ifm_p_mt.3.76mm_ifm">Naar aanleiding van deze vragen over mogelijk geheim overleg tussen de coalitiepartijen en de oppositiepartijen D66 en CDA naar aanleiding van de berichtgeving daarover van heden 5 september 2013, bericht ik u als volgt.</text:p>
      <text:p text:style-name="ifm_p_mt.3.76mm_ifm">Het kabinet en de coalitiepartijen hebben geen initiatieven genomen om andere partijen te vragen toe te treden tot de coalitie en hebben daartoe ook geen plannen. (vraag 2)</text:p>
      <text:p text:style-name="ifm_p_mt.3.76mm_ifm">Zoals bekend wil het kabinet een zo breed mogelijk draagvlak creëren voor de inhoudelijke voorstellen die Nederland verder brengen.</text:p>
      <text:p text:style-name="ifm_p_ifm">Ik ben op de hoogte van het feit dat leden van de coalitiepartijen in de Tweede Kamer regelmatig gesprekken voeren met oppositiepartijen om breed draagvlak te vinden voor uitvoering van het regeerakkoord. (vraag 1 en 3) Als deze gesprekken daartoe aanleiding geven, wordt dat kenbaar gemaakt. (vraag 4)</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0, nr. 71<text:tab/><text:page-number text:select-page="current"/></text:p>
      </style:footer>
    </style:master-page>
    <style:master-page xmlns:sdu-fn="http://schema.sdu.nl/2011/07/functions" style:name="Landscape" style:page-layout-name="landscape-margin-text">
      <style:footer>
        <text:p text:style-name="footer">Tweede Kamer, vergaderjaar 2012-2013, 33 410,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abinetsformatie 2012 ; Brief regering; Beantwoording vragen van het lid Wilders over mogelijk geheim overleg tussen de coalitiepartijen en de oppositiepartijen D66 en CDA naar aanleiding van de berichtgeving daarover van heden 5 september 2013</dc:title>
    <meta:user-defined meta:name="OVERHEIDop.ParlID/DC.identifier">kst-33410-71</meta:user-defined>
    <meta:user-defined meta:name="OVERHEIDop.ondernummer">71</meta:user-defined>
    <meta:user-defined meta:name="DCTERMS.W3CDTF/DCTERMS.available">2013-09-12</meta:user-defined>
    <meta:user-defined meta:name="OVERHEIDop.KamerstukTypen/DC.type">Brief</meta:user-defined>
    <meta:user-defined meta:name="OVERHEIDop.dossiernummer">33410</meta:user-defined>
    <meta:user-defined meta:name="OVERHEIDop.documenttitel">Beantwoording vragen van het lid Wilders over mogelijk geheim overleg tussen de coalitiepartijen en de oppositiepartijen D66 en CDA naar aanleiding van de berichtgeving daarover van heden 5 september 2013</meta:user-defined>
    <meta:user-defined meta:name="OVERHEIDop.Parlementair/DC.type">Kamerstuk</meta:user-defined>
    <meta:user-defined meta:name="OVERHEIDop.indiener">M. (Mark) Rutte</meta:user-defined>
    <meta:user-defined meta:name="OVERHEIDop.vergaderjaar">2012-2013</meta:user-defined>
    <meta:user-defined meta:name="OVERHEIDop.dossiertitel">Kabinetsforma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2 ; Brief regering; Beantwoording vragen van het lid Wilders over mogelijk geheim overleg tussen de coalitiepartijen en de oppositiepartijen D66 en CDA naar aanleiding van de berichtgeving daarover van heden 5 september 2013</meta:user-defined>
    <meta:user-defined meta:name="OVERHEIDop.publicationName">Kamerstuk</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