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</text:h>
      <text:h text:style-name="ifm_p_font.bold_size.9.06pt_mt.18.8mm_indent.-58.5mm_ifm" text:outline-level="1">Nr. 70
      <text:tab/>BRIEF VAN DE MINISTER VAN ECONOMISCHE ZAKEN</text:h>
      <text:p text:style-name="ifm_p_mt.3.76mm_ifm">Aan de Voorzitter van de Tweede Kamer der Staten-Generaal</text:p>
      <text:p text:style-name="ifm_p_mt.3.76mm_ifm">Den Haag, 12 december 2012</text:p>
      <text:p text:style-name="ifm_p_mt.3.76mm_ifm">Hierbij stuur ik u de notitie die het CPB heeft opgesteld<text:note text:id="ID-199678-d35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 om te voldoen aan de motie Van der Staaij<text:note text:id="ID-199678-d35e91" text:note-class="footnote"><text:note-citation text:label="2 ">2</text:note-citation><text:note-body><text:p text:style-name="ifm_p_font.normal_size.6.93pt_mt..5mm_indent.-0.1161in_mleft.0.1161in_ifm">Tweede Kamer, vergaderjaar 2012–2013, 33 410, nr. 67
                     </text:p></text:note-body></text:note>. Deze motie verzoekt het kabinet om gedetailleerde gegevens over de effecten van het regeerakkoord op de marginale druk, uitgesplitst naar werknemers, mensen met resultaat uit overige inkomsten en zelfstandige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Kabinetsformatie 2012 ; Brief regering; Reactie CPB op motie Van der Staaij over de effecten van het regeerakkoord op de marginale belastingdruk (33410, nr.67)</dc:title>
    <meta:user-defined meta:name="OVERHEIDop.ParlID/DC.identifier">kst-33410-70</meta:user-defined>
    <meta:user-defined meta:name="OVERHEIDop.ondernummer">70</meta:user-defined>
    <meta:user-defined meta:name="DCTERMS.W3CDTF/DCTERMS.available">2012-12-18</meta:user-defined>
    <meta:user-defined meta:name="OVERHEIDop.KamerstukTypen/DC.type">Brief</meta:user-defined>
    <meta:user-defined meta:name="OVERHEIDop.dossiernummer">33410</meta:user-defined>
    <meta:user-defined meta:name="OVERHEIDop.documenttitel">Reactie CPB op motie Van der Staaij over de effecten van het regeerakkoord op de marginale belastingdruk (33410, nr.67)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Brief regering; Reactie CPB op motie Van der Staaij over de effecten van het regeerakkoord op de marginale belastingdruk (33410, nr.6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