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6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69
      <text:tab/>GEWIJZIGDE MOTIE VAN HET LID VAN HAERSMA BUMA TER VERVANGING VAN DIE GEDRUKT ONDER NR. 41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de regering voorstelt om de toekomstige opbouw onder het Witteveenkader te beperken;</text:p>
      <text:p text:style-name="ifm_p_mt.3.76mm_ifm">constaterende dat de regering de geleidelijke fiscalisering van de AOW handhaaft;</text:p>
      <text:p text:style-name="ifm_p_mt.3.76mm_ifm">constaterende dat met de huidige dekkingsgraden de pensioenfondsen de komende jaren zeer beperkt zullen indexeren;</text:p>
      <text:p text:style-name="ifm_p_mt.3.76mm_ifm">van mening dat pensioenopbouw tussen generaties evenwichtig moet zijn;</text:p>
      <text:p text:style-name="ifm_p_mt.3.76mm_ifm">verzoekt de regering om, het CPB opdracht te geven, voor 1 april 2013 een studie te doen naar de generatie-effecten van de verlaging van de opbouwpercentages en aan te geven welke pensioenen verschillende generaties kunnen en konden opbouwen.</text:p>
      <text:p text:style-name="ifm_p_mt.3.76mm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Kabinetsformatie 2012 ; Gewijzigde motie (nader); Gewijzigde motie van het lid Van Haersma Buma (t.v.v. 33410, nr. 41) over een studie door het CPB naar pensioenopbouw</dc:title>
    <meta:user-defined meta:name="OVERHEIDop.ParlID/DC.identifier">kst-33410-69</meta:user-defined>
    <meta:user-defined meta:name="OVERHEIDop.ondernummer">69</meta:user-defined>
    <meta:user-defined meta:name="DCTERMS.W3CDTF/DCTERMS.available">2012-12-18</meta:user-defined>
    <meta:user-defined meta:name="OVERHEIDop.KamerstukTypen/DC.type">Motie</meta:user-defined>
    <meta:user-defined meta:name="OVERHEIDop.dossiernummer">33410</meta:user-defined>
    <meta:user-defined meta:name="OVERHEIDop.documenttitel">Gewijzigde motie van het lid Van Haersma Buma (t.v.v. 33410, nr. 41) over een studie door het CPB naar pensioenopbouw</meta:user-defined>
    <meta:user-defined meta:name="OVERHEIDop.Parlementair/DC.type">Kamerstuk</meta:user-defined>
    <meta:user-defined meta:name="OVERHEIDop.indiener">S. van Haersma Buma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Gewijzigde motie (nader); Gewijzigde motie van het lid Van Haersma Buma (t.v.v. 33410, nr. 41) over een studie door het CPB naar pensioenop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