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66
      <text:tab/>GEWIJZIGDE MOTIE VAN HET LID VAN OJIK C.S. TER VERVANGING VAN DIE GEDRUKT ONDER NR. 52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de regering 250 miljoen euro uit het Infrastructuurfonds wil bestemmen voor versterking van de sociale agenda;</text:p>
      <text:p text:style-name="ifm_p_mt.3.76mm_ifm">overwegende dat nog niet bepaald is ten koste van welke infrastructuurprojecten dit zal gaan;</text:p>
      <text:p text:style-name="ifm_p_mt.3.76mm_ifm">verzoekt de regering, te voorkomen dat de geplande bezuiniging uit de begroting voor infrastructuur niet ten koste gaat van het Deltafonds, het openbaar vervoer en het onderhoud van wegen,</text:p>
      <text:p text:style-name="ifm_p_mt.3.76mm_ifm">en gaat over tot de orde van de dag.</text:p>
      <text:p text:style-name="ifm_p_mt.3.76mm_ifm">Van Ojik</text:p>
      <text:p text:style-name="ifm_p_ifm">Pechtold</text:p>
      <text:p text:style-name="ifm_p_ifm">Slob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Gewijzigde motie (nader); Gewijzigde motie van het lid Van Ojik c.s. (t.v.v. 33410, nr. 52) over de geplande bezuiniging uit de begroting van infrastructuur</dc:title>
    <meta:user-defined meta:name="OVERHEIDop.ParlID/DC.identifier">kst-33410-66</meta:user-defined>
    <meta:user-defined meta:name="OVERHEIDop.ondernummer">66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Gewijzigde motie van het lid Van Ojik c.s. (t.v.v. 33410, nr. 52) over de geplande bezuiniging uit de begroting van infrastructuur</meta:user-defined>
    <meta:user-defined meta:name="OVERHEIDop.Parlementair/DC.type">Kamerstuk</meta:user-defined>
    <meta:user-defined meta:name="OVERHEIDop.indiener">A. Pechtold</meta:user-defined>
    <meta:user-defined meta:name="OVERHEIDop.indiener">A. Slob</meta:user-defined>
    <meta:user-defined meta:name="OVERHEIDop.indiener">H.C.M. Krol</meta:user-defined>
    <meta:user-defined meta:name="OVERHEIDop.indiener">A. van Ojik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Gewijzigde motie (nader); Gewijzigde motie van het lid Van Ojik c.s. (t.v.v. 33410, nr. 52) over de geplande bezuiniging uit de begroting van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